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"/><text:bookmark-start text:name="__RefHeading___mysql_1"/><text:bookmark-start text:name="mysql"/>MySQL<text:bookmark-end text:name="__RefHeading___mysql_1"/><text:bookmark-end text:name="mysql"/></text:h>
      <text:p text:style-name="Horizontal_20_Line"/>
      <text:p text:style-name="Text_20_body"><text:line-break/>
This section is for any MySQL information I have gathered. The MySQL version that I am starting with is 2.x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install_mysql_linux" text:style-name="Internet_20_link" text:visited-style-name="Visited_20_Internet_20_Link">Install MySQL Linux</text:a><text:line-break/></text:p>
        </text:list-item>
        <text:list-item>
          <text:p text:style-name="List_20_1_Content"> <text:a xlink:type="simple" xlink:href="http://cameraangle.co.uk/doku.php?id=restart_mysql_service" text:style-name="Internet_20_link" text:visited-style-name="Visited_20_Internet_20_Link">Restart MySQL Service</text:a><text:line-break/></text:p>
        </text:list-item>
        <text:list-item>
          <text:p text:style-name="List_20_1_Content"> <text:a xlink:type="simple" xlink:href="http://cameraangle.co.uk/doku.php?id=view_create_and_delete_mysql_users" text:style-name="Internet_20_link" text:visited-style-name="Visited_20_Internet_20_Link">View Create and Delete MySQL Users</text:a><text:line-break/></text:p>
        </text:list-item>
        <text:list-item>
          <text:p text:style-name="List_20_1_Content"> <text:a xlink:type="simple" xlink:href="http://cameraangle.co.uk/doku.php?id=create_mysql_database" text:style-name="Internet_20_link" text:visited-style-name="Visited_20_Internet_20_Link">Create MySQL Database</text:a><text:line-break/></text:p>
        </text:list-item>
        <text:list-item>
          <text:p text:style-name="List_20_1_Content"> <text:a xlink:type="simple" xlink:href="http://cameraangle.co.uk/doku.php?id=run_security_after_install" text:style-name="Internet_20_link" text:visited-style-name="Visited_20_Internet_20_Link">Run Security after Install</text:a><text:line-break/></text:p>
        </text:list-item>
        <text:list-item>
          <text:p text:style-name="List_20_1_Content"> <text:a xlink:type="simple" xlink:href="http://cameraangle.co.uk/doku.php?id=backup_mysql_database_from_the_command_line" text:style-name="Internet_20_link" text:visited-style-name="Visited_20_Internet_20_Link">Backup MySQL Database From The Command Line</text:a><text:line-break/></text:p>
        </text:list-item>
        <text:list-item>
          <text:p text:style-name="List_20_1_Content"> <text:a xlink:type="simple" xlink:href="http://cameraangle.co.uk/doku.php?id=restore_mysql_database_from_the_command_line" text:style-name="Internet_20_link" text:visited-style-name="Visited_20_Internet_20_Link">Restore MySQL Database From The Command Line</text:a><text:line-break/> </text:p>
        </text:list-item>
        <text:list-item>
          <text:p text:style-name="List_20_1_Content_Last"> <text:a xlink:type="simple" xlink:href="http://cameraangle.co.uk/doku.php?id=backup_database_from_remote_server" text:style-name="Internet_20_link" text:visited-style-name="Visited_20_Internet_20_Link">Backup Database from Remote Server</text:a> <text:span text:style-name="">RSYNC WiLL NOT WORK UNTIL THIS IS DONE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2::50:56</meta:creation-date>
    <dc:creator>Generated</dc:creator>
    <dc:date>2024-06-05T02::50:56</dc:date>
    <dc:language>en-US</dc:language>
    <meta:editing-cycles>1</meta:editing-cycles>
    <meta:editing-duration>PT0S</meta:editing-duration>
    <dc:title>mysql</dc:title>
  </office:meta>
</office:document-meta>
</file>