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x8400_ip_configuration"/><text:bookmark-start text:name="__RefHeading___mx8400_ip_configuration_1"/><text:bookmark-start text:name="mx8400_ip_configuration"/>MX8400 IP Configuration<text:bookmark-end text:name="__RefHeading___mx8400_ip_configuration_1"/><text:bookmark-end text:name="mx8400_ip_configuration"/></text:h>
      <text:p text:style-name="Text_20_body">The MX8400 IP Address can only be set from the Serial Port (if you don't know the current IP Address). During the life of the MX8400 the serial port speed has changed from 19200 to 115200 (8,N,!), Ensure you set the correct speed in the terminal software (recommend Putty).
<text:line-break/>
<text:line-break/>
To set the IP Address you have to login. Once you have a serial connection, use the following to login:
<text:line-break/>
<text:line-break/></text:p>
      <text:p text:style-name="Preformatted_20_Text"><text:s text:c="2"/>Login<text:line-break/><text:s text:c="2"/><text:line-break/><text:s text:c="2"/>Password:Purple</text:p>
      <text:p text:style-name="Text_20_body"><text:line-break/>
<text:line-break/>
Now you can use the following commands:
<text:line-break/>
<text:line-break/></text:p>
      <text:p text:style-name="Preformatted_20_Text">Showip - Shows current IP Configuration<text:line-break/><text:line-break/>IPAddresses:<text:line-break/><text:s text:c="2"/>Data Input Primary<text:s text:c="3"/>: 10.10.10.1, subnet 255.255.255.0, gateway 10.10.10.254<text:line-break/><text:s text:c="2"/>Data Input Backup<text:s text:c="4"/>: 10.10.10.2, subnet 255.255.255.0, gateway 10.10.10.254<text:line-break/><text:s text:c="2"/>Data Output Primary<text:s text:c="2"/>: 10.10.10.3, subnet 255.255.255.0, gateway 10.10.10.254<text:line-break/><text:s text:c="2"/>Data Output Backup<text:s text:c="3"/>: 10.10.10.4, subnet 255.255.255.0, gateway 10.10.10.254<text:line-break/><text:line-break/><text:s text:c="2"/>Ctrl Primary<text:s text:c="2"/>: 192.168.31.8, metric = 5<text:line-break/><text:s text:c="2"/>Ctrl Backup<text:s text:c="3"/>: 192.168.31.9, metric = 6<text:line-break/><text:s text:c="2"/>Ctrl Virtual<text:s text:c="2"/>: 192.168.27.205<text:line-break/><text:s text:c="2"/>Ctrl Subnet<text:s text:c="3"/>: 255.255.255.0<text:line-break/><text:s text:c="2"/>Ctrl Gateway<text:s text:c="2"/>: 0.0.0.0<text:line-break/><text:line-break/><text:s text:c="2"/>CA Primary : 0.0.0.0, metric = 7<text:line-break/><text:s text:c="2"/>CA Backup<text:s text:c="2"/>: 0.0.0.0, metric = 8<text:line-break/><text:s text:c="2"/>CA Virtual : 0.0.0.0<text:line-break/><text:s text:c="2"/>CA Subnet<text:s text:c="2"/>: 0.0.0.0<text:line-break/><text:s text:c="2"/>CA Gateway : 0.0.0.0<text:line-break/><text:line-break/><text:s text:c="2"/>Time<text:s text:c="5"/>: 0.0.0.0 : 123<text:line-break/><text:line-break/><text:s text:c="2"/>---------------------------------------<text:line-break/><text:s text:c="2"/>Input Virtual IP Addresses<text:line-break/><text:line-break/><text:s text:c="2"/>Muxlet 1 : 0.0.0.0<text:s text:c="4"/>Slot -1<text:line-break/><text:s text:c="2"/>Muxlet 2 : 0.0.0.0<text:s text:c="4"/>Slot -1<text:line-break/><text:s text:c="2"/>Muxlet 3 : 0.0.0.0<text:s text:c="4"/>Slot -1<text:line-break/><text:s text:c="2"/>Muxlet 4 : 0.0.0.0<text:s text:c="4"/>Slot -1<text:line-break/><text:s text:c="2"/>Muxlet 5 : 0.0.0.0<text:s text:c="4"/>Slot -1<text:line-break/><text:s text:c="2"/>Muxlet 6 : 0.0.0.0<text:s text:c="4"/>Slot -1<text:line-break/><text:s text:c="2"/>Muxlet 7 : 0.0.0.0<text:s text:c="4"/>Slot -1<text:line-break/><text:s text:c="2"/>Muxlet 8 : 0.0.0.0<text:s text:c="4"/>Slot -1<text:line-break/><text:line-break/><text:line-break/><text:s text:c="2"/>---------------------------------------<text:line-break/><text:s text:c="2"/>Other Mux IP Addresses<text:line-break/><text:line-break/><text:s text:c="2"/>Muxlet 1 : 0.0.0.0 0.0.0.0<text:line-break/><text:s text:c="2"/>Muxlet 2 : 0.0.0.0 0.0.0.0<text:line-break/><text:s text:c="2"/>Muxlet 3 : 0.0.0.0 0.0.0.0<text:line-break/><text:s text:c="2"/>Muxlet 4 : 0.0.0.0 0.0.0.0<text:line-break/><text:s text:c="2"/>Muxlet 5 : 0.0.0.0 0.0.0.0<text:line-break/><text:s text:c="2"/>Muxlet 6 : 0.0.0.0 0.0.0.0<text:line-break/><text:s text:c="2"/>Muxlet 7 : 0.0.0.0 0.0.0.0<text:line-break/><text:s text:c="2"/>Muxlet 8 : 0.0.0.0 0.0.0.0</text:p>
      <text:p text:style-name="Text_20_body">setip ctrl v -i
2017 JAN 25 10:47:53: Uptime=0 days 02:35:14.584 NuTicks=0x8E2118 CPU=7%, HWM=7%</text:p>
      <text:p text:style-name="Text_20_body">Command 'setip' : Set the IP address of a port.
Usage:</text:p>
      <text:p text:style-name="Preformatted_20_Text"><text:s text:c="7"/>setip &lt;port&gt; (i[p] | m[ask] | g[ateway] | [m]e[tric]) (&lt;ip address&gt;|&lt;metric:1..15)</text:p>
      <text:p text:style-name="Preformatted_20_Text"><text:s text:c="14"/>port = (ctrl | ca | di | do) (p | b | v)</text:p>
      <text:p text:style-name="Text_20_body">setip ctrl v ip 192.168.27.205</text:p>
      <text:p text:style-name="Text_20_body">Command 'setip' : Set the IP address of a port.
Usage:</text:p>
      <text:p text:style-name="Preformatted_20_Text"><text:s text:c="7"/>setip &lt;port&gt; (i[p] | m[ask] | g[ateway] | [m]e[tric]) (&lt;ip address&gt;|&lt;metric:1..15)</text:p>
      <text:p text:style-name="Preformatted_20_Text"><text:s text:c="14"/>port = (ctrl | ca | di | do) (p | b | v)</text:p>
      <text:p text:style-name="Text_20_body">setip ctrl v i 192.168.27.2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5::46:42</meta:creation-date>
    <dc:creator>Generated</dc:creator>
    <dc:date>2024-06-10T05::46:42</dc:date>
    <dc:language>en-US</dc:language>
    <meta:editing-cycles>1</meta:editing-cycles>
    <meta:editing-duration>PT0S</meta:editing-duration>
    <dc:title>mx8400_ip_configuration</dc:title>
  </office:meta>
</office:document-meta>
</file>