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cast_route"/><text:bookmark-start text:name="__RefHeading___multicast_route_1"/><text:bookmark-start text:name="multicast_route"/>Multicast Route<text:bookmark-end text:name="__RefHeading___multicast_route_1"/><text:bookmark-end text:name="multicast_route"/></text:h>
      <text:p text:style-name="Text_20_body"><text:span text:style-name="">Oct 2017</text:span>
<text:line-break/>
<text:line-break/></text:p>
      <text:p text:style-name="Horizontal_20_Line"/>
      <text:p text:style-name="Text_20_body">Multicast routes are a similar concept to IP Routes, but as the name implies they are for Multicast addresses (which are class D), rather than standard IP Addresses (which are class A, B and C). For Unicast I would surmise you still use IP Routes.
<text:line-break/>
<text:line-break/>
There are two main ways to add a Multicast Route.
<text:line-break/></text:p>
      <text:p text:style-name="Preformatted_20_Text"><text:s text:c="2"/>1. Create a routing file in (CentOS) /etc/sysconfig/network-scripts/<text:line-break/><text:s text:c="2"/>2. Add the route from the command line.</text:p>
      <text:p text:style-name="Text_20_body"><text:line-break/>
<text:line-break/></text:p>
      <text:p text:style-name="Horizontal_20_Line"/>
      <text:h text:style-name="Heading_20_2" text:outline-level="2"><text:bookmark-start text:name="__RefHeading___create_a_routing_file_2"/><text:bookmark-start text:name="create_a_routing_file"/>1. Create a routing file<text:bookmark-end text:name="__RefHeading___create_a_routing_file_2"/><text:bookmark-end text:name="create_a_routing_file"/></text:h>
      <text:p text:style-name="Text_20_body"><text:line-break/>
In this example, we will define that all multicast traffic in the range 239.X.Y.Z will be listened on the eth2 interface. 
<text:line-break/>
<text:line-break/>
To do this, navigate to the location where all the interface configuration files are held. On CentOS this is /etc/sysconfig/network-scripts
<text:line-break/></text:p>
      <text:p text:style-name="Preformatted_20_Text"><text:s text:c="2"/>cd /etc/sysconfig/network-scripts</text:p>
      <text:p text:style-name="Text_20_body"><text:line-break/>
Create a <text:span text:style-name="">route config file</text:span> for your interface (eth2 in this example).
<text:line-break/></text:p>
      <text:p text:style-name="Preformatted_20_Text"><text:s text:c="2"/>vi /etc/sysconfig/network-scripts/route-eth2</text:p>
      <text:p text:style-name="Text_20_body"><text:line-break/>
Note, the filename is the word “route” + “-” + “interface name”. So if your interface name was eno33559296, then your route file would be called route-eno33559296.
<text:line-break/>
<text:line-break/>
Now add your routing parameters.
<text:line-break/></text:p>
      <text:p text:style-name="Preformatted_20_Text">GATEWAY0=11.0.100.1<text:line-break/>NETMASK0=255.0.0.0<text:line-break/>ADDRESS0=239.0.0.0</text:p>
      <text:p text:style-name="Text_20_body"><text:line-break/>
The above routing information routes all traffic that has a multicast address of 239.x.x.x and a subnet of 255.0.0.0 to interface eth2 (as dictated by the name of the file “route-eth2”.
<text:line-break/>
<text:line-break/>
This will route all multicast traffic requests on 239.X.Y.Z scope to interface Eth2, which has the IP address 11.0.100.1. The 'Gateway' in this instance is an interface address. 
<text:line-break/>
<text:line-break/>
Save and close the file. Restart networking or restart the server.
<text:line-break/>
<text:line-break/></text:p>
      <text:p text:style-name="Horizontal_20_Line"/>
      <text:p text:style-name="Text_20_body">-</text:p>
      <text:h text:style-name="Heading_20_3" text:outline-level="3"><text:bookmark-start text:name="__RefHeading___add_the_route_from_the_command_line_3"/><text:bookmark-start text:name="add_the_route_from_the_command_line"/>2. Add the route from the command line =-<text:bookmark-end text:name="__RefHeading___add_the_route_from_the_command_line_3"/><text:bookmark-end text:name="add_the_route_from_the_command_line"/></text:h>
      <text:p text:style-name="Text_20_body"><text:line-break/>
We can add the route from the command line, this does not create a file for us in the /etc/sysconfig/network-scripts folder, I don't actually know where it gets stored (or if it is persistent). so you need to test this method.
<text:line-break/>
<text:line-break/>
In this example we are going to add a multicast route 224.0.0.0/4 (/4 = 240.0.0.0) to an interface called eno33559296. 224.0.0.0/4 basically means everything from 239.0.0.0 to 224.255.255.255, so all multicast addresses.
<text:line-break/>
<text:line-break/>
From the command line, enter the following:
<text:line-break/></text:p>
      <text:p text:style-name="Preformatted_20_Text"><text:s text:c="2"/>ip route add 224.0.0.0/4 dev eno33559296</text:p>
      <text:p text:style-name="Text_20_body"><text:line-break/>
You can check to see if the route has taken by using the following:
<text:line-break/></text:p>
      <text:p text:style-name="Preformatted_20_Text"><text:s text:c="2"/>ip route</text:p>
      <text:p text:style-name="Text_20_body"><text:line-break/>
you will see a table of routes, with the new route added.
<text:line-break/></text:p>
      <text:p text:style-name="Preformatted_20_Text">Destination<text:s text:c="5"/>Gateway<text:s text:c="9"/>Genmask<text:s text:c="9"/>Flags Metric Ref<text:s text:c="4"/>Use IfaceD<text:line-break/>default<text:s text:c="9"/>10.43.0.3<text:s text:c="7"/>0.0.0.0<text:s text:c="9"/>UG<text:s text:c="4"/>100<text:s text:c="4"/>0<text:s text:c="8"/>0 eno16780032<text:line-break/>10.0.0.0<text:s text:c="8"/>10.0.3.70<text:s text:c="7"/>255.0.0.0<text:s text:c="7"/>UG<text:s text:c="4"/>0<text:s text:c="6"/>0<text:s text:c="8"/>0 eno33559296<text:line-break/>10.0.3.0<text:s text:c="8"/>0.0.0.0<text:s text:c="9"/>255.255.255.0<text:s text:c="3"/>U<text:s text:c="5"/>100<text:s text:c="4"/>0<text:s text:c="8"/>0 eno33559296<text:line-break/>10.43.0.0<text:s text:c="7"/>0.0.0.0<text:s text:c="9"/>255.255.224.0<text:s text:c="3"/>U<text:s text:c="5"/>100<text:s text:c="4"/>0<text:s text:c="8"/>0 eno16780032<text:line-break/>224.0.0.0<text:s text:c="7"/>0.0.0.0<text:s text:c="9"/>240.0.0.0<text:s text:c="7"/>U<text:s text:c="5"/>0<text:s text:c="6"/>0<text:s text:c="8"/>0 eno33559296</text:p>
      <text:p text:style-name="Text_20_body"><text:line-break/>
The last line <text:span text:style-name="">224.0.0.0 - 0.0.0.0 - 240.0.0.0 - U - 0 - 0 - 0 - eno33559296</text:span> is our new rout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4::25:34</meta:creation-date>
    <dc:creator>Generated</dc:creator>
    <dc:date>2024-06-12T14::25:34</dc:date>
    <dc:language>en-US</dc:language>
    <meta:editing-cycles>1</meta:editing-cycles>
    <meta:editing-duration>PT0S</meta:editing-duration>
    <dc:title>multicast_route</dc:title>
  </office:meta>
</office:document-meta>
</file>