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drive_on_boot"/><text:bookmark-start text:name="__RefHeading___mount_usb_drive_on_boot_1"/><text:bookmark-start text:name="mount_usb_drive_on_boot"/>Mount USB Drive on Boot<text:bookmark-end text:name="__RefHeading___mount_usb_drive_on_boot_1"/><text:bookmark-end text:name="mount_usb_drive_on_boot"/></text:h>
      <text:p text:style-name="Text_20_body"><text:line-break/>
<text:line-break/>
Having created a partition, formatted it and mounted it, the mounting is temporary and will be lost upon reboot. To mount it at boot we can do the following:
<text:line-break/>
<text:line-break/>
First we need to work out the disk we wish to mount:
<text:line-break/></text:p>
      <text:p text:style-name="Preformatted_20_Text"><text:s text:c="2"/>ls -l /dev/disk/by-uuid<text:line-break/><text:s text:c="2"/><text:line-break/><text:s text:c="2"/>(on my system that is the SD card we booted from and a single USB Hard Disk)<text:line-break/><text:s text:c="2"/><text:line-break/><text:s text:c="2"/>total 0<text:line-break/><text:s text:c="2"/>lrwxrwxrwx 1 root root 15 Jul 28 20:33 0403-0201 -&gt; ../../mmcblk0p1<text:line-break/><text:s text:c="2"/>lrwxrwxrwx 1 root root 15 Jul 28 20:33 1495-189B -&gt; ../../mmcblk0p6<text:line-break/><text:s text:c="2"/>lrwxrwxrwx 1 root root 15 Jul 28 20:33 200C-EA5B -&gt; ../../mmcblk0p8<text:line-break/><text:s text:c="2"/>lrwxrwxrwx 1 root root 15 Jul 28 20:33 26d10fa3-fe0a-4044-b24a-9b85c2079122 -&gt; ../../mmcblk0p9<text:line-break/><text:s text:c="2"/>lrwxrwxrwx 1 root root 10 Jul 28 20:33 6af40af7-759f-4ee5-afea-882e9f58f17e -&gt; ../../sda1<text:line-break/><text:s text:c="2"/>lrwxrwxrwx 1 root root 15 Jul 28 20:32 705f6e2b-fac6-4f33-8611-d57a9c9f04e1 -&gt; ../../mmcblk0p5<text:line-break/><text:s text:c="2"/>lrwxrwxrwx 1 root root 15 Jul 28 20:33 759bca6b-5766-4941-b830-cdbfcd861107 -&gt; ../../mmcblk0p7<text:line-break/><text:s text:c="2"/><text:line-break/><text:s text:c="2"/>The assignment ending in /sda1 is what I am interested in.</text:p>
      <text:p text:style-name="Text_20_body"><text:line-break/></text:p>
      <text:p text:style-name="Preformatted_20_Text"><text:s text:c="2"/>Note Down the value of the drive you wish to mount<text:line-break/><text:s text:c="2"/><text:line-break/><text:s text:c="2"/>6af40af7-759f-4ee5-afea-882e9f58f17e (in this example)</text:p>
      <text:p text:style-name="Text_20_body"><text:line-break/></text:p>
      <text:p text:style-name="Preformatted_20_Text"><text:s text:c="2"/>Get the uid, gid for pi user and group using:<text:line-break/><text:s text:c="2"/><text:line-break/><text:s text:c="2"/>id<text:line-break/><text:s text:c="2"/><text:line-break/><text:s text:c="2"/>uid=1000(pi) gid=1000(pi) groups=1000(pi),4(adm),20(dialout),24(cdrom),27(sudo),29(audio),44(video),46(plugdev),60(games),100(users),101(input),108(netdev),997(gpio),998(i2c),999(spi)<text:line-break/><text:s text:c="2"/><text:line-break/><text:s text:c="2"/>Here we can see the uid for pi is 1000 (I am assuming you are using the pi account)</text:p>
      <text:p text:style-name="Text_20_body"><text:line-break/></text:p>
      <text:p text:style-name="Preformatted_20_Text"><text:s text:c="2"/>Lets create a mount point and call it NewDisk <text:line-break/><text:s text:c="2"/><text:line-break/><text:s text:c="2"/>sudo mkdir /mydisk<text:s text:c="4"/>&lt;-- This creates a mount point (a folder) to mount our disk, the folder is called mydisk</text:p>
      <text:p text:style-name="Text_20_body"><text:line-break/></text:p>
      <text:p text:style-name="Preformatted_20_Text"><text:s text:c="2"/>To Mount the Disk<text:line-break/><text:s text:c="2"/><text:line-break/><text:s text:c="2"/>sudo mount /dev/sda1 /NewDisk<text:s text:c="4"/>&lt;--- bear in mind that your disk might not be sd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03:39</meta:creation-date>
    <dc:creator>Generated</dc:creator>
    <dc:date>2024-06-07T11::03:39</dc:date>
    <dc:language>en-US</dc:language>
    <meta:editing-cycles>1</meta:editing-cycles>
    <meta:editing-duration>PT0S</meta:editing-duration>
    <dc:title>mount_usb_drive_on_boot</dc:title>
  </office:meta>
</office:document-meta>
</file>