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e_ufw_commands_and_examples"/><text:bookmark-start text:name="__RefHeading___more_ufw_commands_and_examples_1"/><text:bookmark-start text:name="more_ufw_commands_and_examples"/>More UFW Commands and Examples<text:bookmark-end text:name="__RefHeading___more_ufw_commands_and_examples_1"/><text:bookmark-end text:name="more_ufw_commands_and_examples"/></text:h>
      <text:p text:style-name="Text_20_body"><text:line-break/>
<text:line-break/>
Most of this information was acquired from <text:span text:style-name="Emphasis"><text:span text:style-name="Strong_20_Emphasis"><text:a xlink:type="simple" xlink:href="https://www.linux.com/learn/introduction-uncomplicated-firewall-ufw" text:style-name="Internet_20_link" text:visited-style-name="Visited_20_Internet_20_Link">https://www.linux.com/learn/introduction-uncomplicated-firewall-ufw</text:a></text:span></text:span>
<text:line-break/>
<text:line-break/>
Having setup a basic firewall (I say basic, but it's also very effective) there might be a need to create some more complex configurations, and some of those are covered here.
<text:line-break/>
<text:line-break/>
Let’s look at the simple syntax first. Say, for example, you want to allow traffic on port 22 (SSH). To do this with UFW, you’d run a command like:
<text:line-break/></text:p>
      <text:p text:style-name="Preformatted_20_Text"><text:s text:c="6"/>sudo ufw allow 22</text:p>
      <text:p text:style-name="Text_20_body"><text:line-break/>
NOTE: I added sudo to the command because you must have admin privileges to run ufw. If you’re using a distribution that doesn’t take advantage of sudo, you’d first have to su to root and then run the same command (minus sudo).
<text:line-break/>
Conversely, say you want to prevent traffic on port 22. To do this, the command would look like:
<text:line-break/></text:p>
      <text:p text:style-name="Preformatted_20_Text"><text:s text:c="6"/>sudo ufw deny 22</text:p>
      <text:p text:style-name="Text_20_body"><text:line-break/>
Should you want to add a protocol to this, the command would look like:
<text:line-break/></text:p>
      <text:p text:style-name="Preformatted_20_Text"><text:s text:c="6"/>sudo ufw deny 22/tcp</text:p>
      <text:p text:style-name="Text_20_body"><text:line-break/>
What happens if you don’t happen to know the port number for a service? The developers have taken that into consideration. UFW will run against /etc/services in such a way that you can define a rule using a service instead of a port. To allow SSH traffic, that command would look like:
<text:line-break/></text:p>
      <text:p text:style-name="Preformatted_20_Text"><text:s text:c="6"/>sudo ufw allow ssh</text:p>
      <text:p text:style-name="Text_20_body"><text:line-break/>
Pretty simple, right? You can also add protocols to the above command, in the same way you did when defining a rule via port number.
<text:line-break/></text:p>
      <text:p text:style-name="Preformatted_20_Text"><text:s text:c="6"/>sudo ufw allow ssh/tc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9::58:43</meta:creation-date>
    <dc:creator>Generated</dc:creator>
    <dc:date>2024-06-10T19::58:43</dc:date>
    <dc:language>en-US</dc:language>
    <meta:editing-cycles>1</meta:editing-cycles>
    <meta:editing-duration>PT0S</meta:editing-duration>
    <dc:title>more_ufw_commands_and_examples</dc:title>
  </office:meta>
</office:document-meta>
</file>