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ors"/><text:bookmark-start text:name="__RefHeading___modulators_1"/><text:bookmark-start text:name="modulators"/>Modulators<text:bookmark-end text:name="__RefHeading___modulators_1"/><text:bookmark-end text:name="modulators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MX8400 v5.2      </text:p>
          </table:table-cell>
          <table:table-cell office:value-type="string" table:style-name="tablecell">
            <text:p text:style-name="tablealignleft"> <text:a xlink:type="simple" xlink:href="http://cameraangle.co.uk/lib/exe/fetch.php?media=newtec_m6100_user_manual_-_1_28701-fgc1012177_en_a_pdfv1r1.pdf" text:style-name="Internet_20_link" text:visited-style-name="Visited_20_Internet_20_Link">newtec_m6100_user_manual_-_1_28701-fgc1012177_en_a_pdfv1r1.pdf</text:a></text:p>
          </table:table-cell>
          <table:table-cell office:value-type="string" table:style-name="tablecell">
            <text:p text:style-name="tablealignleft"> User Manual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40:34</meta:creation-date>
    <dc:creator>Generated</dc:creator>
    <dc:date>2024-05-29T10::40:34</dc:date>
    <dc:language>en-US</dc:language>
    <meta:editing-cycles>1</meta:editing-cycles>
    <meta:editing-duration>PT0S</meta:editing-duration>
    <dc:title>modulators</dc:title>
  </office:meta>
</office:document-meta>
</file>