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ksp_compact_mode_content_extraction_proxy_error"/><text:bookmark-start text:name="__RefHeading___check_compact_sp_deployment_proxy_setting_in_case_content_extraction_fails_1"/><text:bookmark-start text:name="check_compact_sp_deployment_proxy_setting_in_case_content_extraction_fails"/>Check Compact SP Deployment Proxy Setting in case Content Extraction fails<text:bookmark-end text:name="__RefHeading___check_compact_sp_deployment_proxy_setting_in_case_content_extraction_fails_1"/><text:bookmark-end text:name="check_compact_sp_deployment_proxy_setting_in_case_content_extraction_fails"/></text:h>
      <text:p text:style-name="Text_20_body"><text:span text:style-name="">Mar 2023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is pertaining to an SP release in LB 5.0.9 (but not necessarily limited to this release) where there seems to be a bug with running Compact Mode and Content Extraction.
<text:line-break/>
<text:line-break/>
For some reason there is a process called <text:span text:style-name="">ericsson-stream-processing-content-extraction</text:span> that is being setup internally with a 'proxy'. The proxy is for comms between the service and whatever calls it in a containerised system, not in a RPM system. The proxy has to be removed, which thankfully is very simple.
<text:line-break/>
<text:line-break/>
To work out the status of the proxy setting we need to check the status of a service, however to get the latest status of the service we need to restart it, this can be done using the following:</text:p>
      <text:p text:style-name="Preformatted_20_Text"><text:s text:c="2"/>systemctl restart ericsson-stream-processing-content-extraction</text:p>
      <text:p text:style-name="Text_20_body">There is no feedback from this command line.
<text:line-break/>
<text:line-break/>
To check the status of the service use the following:</text:p>
      <text:p text:style-name="Preformatted_20_Text"><text:s text:c="2"/>systemctl status ericsson-stream-processing-content-extraction</text:p>
      <text:p text:style-name="Text_20_body">This will give an output similar to the following:</text:p>
      <text:p text:style-name="Preformatted_20_Text">● ericsson-stream-processing-content-extraction.service - ericsson-stream-processing-content-extraction<text:line-break/><text:s text:c="3"/>Loaded: loaded (/etc/systemd/system/ericsson-stream-processing-content-extraction.service; enabled; vendor preset: disabled)<text:line-break/><text:s text:c="3"/>Active: active (running) since Fri 2023-03-10 12:32:56 UTC; 56s ago<text:line-break/> Main PID: 25250 (bash)<text:line-break/><text:s text:c="3"/>CGroup: /system.slice/ericsson-stream-processing-content-extraction.service<text:line-break/><text:s text:c="11"/>├─25250 /bin/bash -c cd /opt/ericsson/stream-processing-content-extraction/lib; dotnet ContentExtraction.dll --urls 'http://+:8082'<text:line-break/><text:s text:c="11"/>└─25251 dotnet ContentExtraction.dll --urls http://+:8082<text:line-break/><text:line-break/>Mar 10 12:32:56 env-4e-966427 systemd[1]: Started ericsson-stream-processing-content-extraction.<text:line-break/>Mar 10 12:32:57 env-4e-966427 bash[25250]: {"time":"2023-03-10T12:32:57.4401338Z","host":"env-4e-966427","appname":"Content Extraction","pri":"INFO","subsys":"ContentExtraction.Startup","msg":"Proxy mode enabled."}<text:line-break/>Mar 10 12:32:57 env-4e-966427 bash[25250]: {"time":"2023-03-10T12:32:57.4607425Z","host":"env-4e-966427","appname":"Content Extraction","pri":"INFO","subsys":"ContentExtraction.Startup","msg":"Creating interface discovery client for http://localhost:8200/api/discoveries"}<text:line-break/>Mar 10 12:32:57 env-4e-966427 bash[25250]: {"time":"2023-03-10T12:32:57.4681028Z","host":"env-4e-966427","appname":"Content Extraction","pri":"INFO","subsys":"ContentExtraction.Startup","msg":"Enabling housekeeping. Idle time set to 00:02:00 [Checked every 00:01:00]"}<text:line-break/>Mar 10 12:32:57 env-4e-966427 bash[25250]: {"time":"2023-03-10T12:32:57.4905264Z","host":"env-4e-966427","appname":"Content Extraction","pri":"INFO","subsys":"Microsoft.Hosting.Lifetime","msg":"Now listening on: http://[::]:8082"}<text:line-break/>Mar 10 12:32:57 env-4e-966427 bash[25250]: {"time":"2023-03-10T12:32:57.4906887Z","host":"env-4e-966427","appname":"Content Extraction","pri":"INFO","subsys":"Microsoft.Hosting.Lifetime","msg":"Application started. Press Ctrl+C to shut down."}<text:line-break/>Mar 10 12:32:57 env-4e-966427 bash[25250]: {"time":"2023-03-10T12:32:57.4907296Z","host":"env-4e-966427","appname":"Content Extraction","pri":"INFO","subsys":"Microsoft.Hosting.Lifetime","msg":"Hosting environment: Production"}<text:line-break/>Mar 10 12:32:57 env-4e-966427 bash[25250]: {"time":"2023-03-10T12:32:57.4907808Z","host":"env-4e-966427","appname":"Content Extraction","pri":"INFO","subsys":"Microsoft.Hosting.Lifetime","msg":"Content root path: /opt/ericsson/stream-processing-content-extraction/lib"}</text:p>
      <text:p text:style-name="Text_20_body">The important line here is about halfway down and ends with:</text:p>
      <text:p text:style-name="Preformatted_20_Text"><text:s text:c="2"/>"ContentExtraction.Startup","msg":"Proxy mode enabled."}</text:p>
      <text:p text:style-name="Text_20_body">If we see the text <text:span text:style-name="">Proxy mode enabled</text:span> then Content Extraction will fail.
<text:line-break/>
<text:line-break/>
To rectify this we need to edit just one file, the file is located in the following location:</text:p>
      <text:p text:style-name="Preformatted_20_Text"><text:s text:c="2"/>cd /opt/ericsson/stream-processing-content-extraction/lib</text:p>
      <text:p text:style-name="Text_20_body">In this location find the file <text:span text:style-name="">appsettings.json</text:span> and open it in your favourite text editor (or vi).
<text:line-break/>
<text:line-break/>
Around 5 lines from the bottom of the file we will see the entry <text:span text:style-name="">“enabled”: “true”,</text:span></text:p>
      <text:p text:style-name="Preformatted_20_Text"><text:s text:c="2"/>"houseKeepingFrequency": "00:01:00",<text:line-break/><text:s text:c="2"/>"allowedIdleTime": "00:02:00",<text:line-break/><text:s text:c="2"/>"proxy": {<text:line-break/><text:s text:c="4"/>"enabled": "true",<text:line-break/><text:s text:c="4"/>"interfaceDiscoveryAPI": "http://localhost:8200/api/discoveries",<text:line-break/><text:s text:c="4"/>"serverOfLastResort": ""<text:line-break/><text:s text:c="2"/>}<text:line-break/>}</text:p>
      <text:p text:style-name="Text_20_body">We need to set this to “<text:span text:style-name="">enabled”: “</text:span><text:span text:style-name="">false</text:span><text:span text:style-name="">”,</text:span>
<text:line-break/>
<text:line-break/>
Save the file and we can test the result.
<text:line-break/>
<text:line-break/>
First restart the <text:span text:style-name="">ericsson-stream-processing-content-extraction</text:span> process</text:p>
      <text:p text:style-name="Preformatted_20_Text"><text:s text:c="2"/>systemctl restart ericsson-stream-processing-content-extraction</text:p>
      <text:p text:style-name="Text_20_body">There is no feedback from this command line.
<text:line-break/>
<text:line-break/>
To check the status of the service use the following:</text:p>
      <text:p text:style-name="Preformatted_20_Text"><text:s text:c="2"/>systemctl status ericsson-stream-processing-content-extraction</text:p>
      <text:p text:style-name="Text_20_body">This will give an output similar to the before, but hopefully with a different output:</text:p>
      <text:p text:style-name="Preformatted_20_Text">● ericsson-stream-processing-content-extraction.service - ericsson-stream-processing-content-extraction<text:line-break/><text:s text:c="3"/>Loaded: loaded (/etc/systemd/system/ericsson-stream-processing-content-extraction.service; enabled; vendor preset: disabled)<text:line-break/><text:s text:c="3"/>Active: active (running) since Fri 2023-03-10 12:40:41 UTC; 1min 26s ago<text:line-break/> Main PID: 14277 (bash)<text:line-break/><text:s text:c="3"/>CGroup: /system.slice/ericsson-stream-processing-content-extraction.service<text:line-break/><text:s text:c="11"/>├─14277 /bin/bash -c cd /opt/ericsson/stream-processing-content-extraction/lib; dotnet ContentExtraction.dll --urls 'http://+:8082'<text:line-break/><text:s text:c="11"/>└─14278 dotnet ContentExtraction.dll --urls http://+:8082<text:line-break/><text:line-break/>Mar 10 12:40:41 env-4e-966427 bash[14277]: {"time":"2023-03-10T12:40:41.8481400Z","host":"env-4e-966427","appname":"Content Extraction","pri":"INFO","subsys":"ContentExtraction.Startup","msg":"Registering with interface discovery ETCD at http://10.43.30.119:2379"}<text:line-break/>Mar 10 12:40:41 env-4e-966427 bash[14277]: {"time":"2023-03-10T12:40:41.8482294Z","host":"env-4e-966427","appname":"Content Extraction","pri":"INFO","subsys":"ContentExtraction.Startup","msg":"Registering server name SP02"}<text:line-break/>Mar 10 12:40:41 env-4e-966427 bash[14277]: {"time":"2023-03-10T12:40:41.8482662Z","host":"env-4e-966427","appname":"Content Extraction","pri":"INFO","subsys":"ContentExtraction.Startup","msg":"Registering interfaces eth2,eth3,eth4,eth5,eth0,eth1"}<text:line-break/>Mar 10 12:40:41 env-4e-966427 bash[14277]: {"time":"2023-03-10T12:40:41.8482890Z","host":"env-4e-966427","appname":"Content Extraction","pri":"INFO","subsys":"ContentExtraction.Startup","msg":"Registering location http://10.43.30.116:8082"}<text:line-break/>Mar 10 12:40:42 env-4e-966427 bash[14277]: {"time":"2023-03-10T12:40:42.1093990Z","host":"env-4e-966427","appname":"Content Extraction","pri":"INFO","subsys":"ContentExtraction.Startup","msg":"{ \"header\": { \"clusterId\": \"5149675153761732660\", \"memberId\": ...tTerm\": \"834\" } }"}<text:line-break/>Mar 10 12:40:42 env-4e-966427 bash[14277]: {"time":"2023-03-10T12:40:42.1135477Z","host":"env-4e-966427","appname":"Content Extraction","pri":"INFO","subsys":"ContentExtraction.Startup","msg":"Enabling housekeeping. Idle time set to 00:02:00 [Checked every 00:01:00]"}<text:line-break/>Mar 10 12:40:42 env-4e-966427 bash[14277]: {"time":"2023-03-10T12:40:42.1654125Z","host":"env-4e-966427","appname":"Content Extraction","pri":"INFO","subsys":"Microsoft.Hosting.Lifetime","msg":"Now listening on: http://[::]:8082"}<text:line-break/>Mar 10 12:40:42 env-4e-966427 bash[14277]: {"time":"2023-03-10T12:40:42.1658391Z","host":"env-4e-966427","appname":"Content Extraction","pri":"INFO","subsys":"Microsoft.Hosting.Lifetime","msg":"Application started. Press Ctrl+C to shut down."}<text:line-break/>Mar 10 12:40:42 env-4e-966427 bash[14277]: {"time":"2023-03-10T12:40:42.1658854Z","host":"env-4e-966427","appname":"Content Extraction","pri":"INFO","subsys":"Microsoft.Hosting.Lifetime","msg":"Hosting environment: Production"}<text:line-break/>Mar 10 12:40:42 env-4e-966427 bash[14277]: {"time":"2023-03-10T12:40:42.1659130Z","host":"env-4e-966427","appname":"Content Extraction","pri":"INFO","subsys":"Microsoft.Hosting.Lifetime","msg":"Content root path: /opt/ericsson/stream-processing-content-extraction/lib"}<text:line-break/>Hint: Some lines were ellipsized, use -l to show in full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1::30:53</meta:creation-date>
    <dc:creator>Generated</dc:creator>
    <dc:date>2024-06-12T11::30:53</dc:date>
    <dc:language>en-US</dc:language>
    <meta:editing-cycles>1</meta:editing-cycles>
    <meta:editing-duration>PT0S</meta:editing-duration>
    <dc:title>mksp_compact_mode_content_extraction_proxy_error</dc:title>
  </office:meta>
</office:document-meta>
</file>