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diafirst_video_processing_-_packaging"/><text:bookmark-start text:name="__RefHeading___mediafirst_video_packaging_with_controller_v1_1"/><text:bookmark-start text:name="mediafirst_video_packaging_with_controller_v1"/>MediaFirst Video Packaging with Controller v1<text:bookmark-end text:name="__RefHeading___mediafirst_video_packaging_with_controller_v1_1"/><text:bookmark-end text:name="mediafirst_video_packaging_with_controller_v1"/></text:h>
      <text:p text:style-name="Text_20_body"><text:span text:style-name="">Jun 2017</text:span>
<text:line-break/>
<text:line-break/></text:p>
      <text:p text:style-name="Horizontal_20_Line"/>
      <text:p text:style-name="Text_20_body">This refers to versions of MFVP Packager from v8.0 onwards. v1.0 is the embedded controller version bundled with the Packager. Full integration in to Controller 2.x will come, and when it does I might use a different page.
<text:line-break/>
<text:line-break/></text:p>
      <text:p text:style-name="Horizontal_20_Line"/>
      <text:list text:style-name="List_20_1" text:continue-numbering="false">
        <text:list-item>
          <text:p text:style-name="List_20_1_Content_First"> <text:a xlink:type="simple" xlink:href="http://cameraangle.co.uk/doku.php?id=installation_os_configuration" text:style-name="Internet_20_link" text:visited-style-name="Visited_20_Internet_20_Link">Installation &amp; OS Configuration</text:a><text:line-break/></text:p>
        </text:list-item>
        <text:list-item>
          <text:p text:style-name="List_20_1_Content"> <text:a xlink:type="simple" xlink:href="http://cameraangle.co.uk/doku.php?id=packager_live_configuration" text:style-name="Internet_20_link" text:visited-style-name="Visited_20_Internet_20_Link">Packager Live Configuration</text:a><text:line-break/></text:p>
        </text:list-item>
        <text:list-item>
          <text:p text:style-name="List_20_1_Content"> <text:a xlink:type="simple" xlink:href="http://cameraangle.co.uk/doku.php?id=change_segment_clean_up_period" text:style-name="Internet_20_link" text:visited-style-name="Visited_20_Internet_20_Link">Change segment clean up period</text:a><text:line-break/></text:p>
        </text:list-item>
        <text:list-item>
          <text:p text:style-name="List_20_1_Content"> <text:a xlink:type="simple" xlink:href="http://cameraangle.co.uk/doku.php?id=mondo_db" text:style-name="Internet_20_link" text:visited-style-name="Visited_20_Internet_20_Link">mondo db</text:a><text:line-break/></text:p>
        </text:list-item>
        <text:list-item>
          <text:p text:style-name="List_20_1_Content_Last"> <text:a xlink:type="simple" xlink:href="http://cameraangle.co.uk/doku.php?id=mvp_log_files" text:style-name="Internet_20_link" text:visited-style-name="Visited_20_Internet_20_Link">MVP Log Files</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22::18:03</meta:creation-date>
    <dc:creator>Generated</dc:creator>
    <dc:date>2024-06-10T22::18:03</dc:date>
    <dc:language>en-US</dc:language>
    <meta:editing-cycles>1</meta:editing-cycles>
    <meta:editing-duration>PT0S</meta:editing-duration>
    <dc:title>mediafirst_video_processing_-_packaging</dc:title>
  </office:meta>
</office:document-meta>
</file>