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s"/><text:bookmark-start text:name="__RefHeading___manuals_1"/><text:bookmark-start text:name="manuals"/>Manuals<text:bookmark-end text:name="__RefHeading___manuals_1"/><text:bookmark-end text:name="manuals"/></text:h>
      <text:p text:style-name="Text_20_body"><text:line-break/>
<text:line-break/>
Here are manuals for the Ericsson product range, this page might be split in to sections at a later date, depending on how large it becom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6::04:30</meta:creation-date>
    <dc:creator>Generated</dc:creator>
    <dc:date>2024-06-09T06::04:30</dc:date>
    <dc:language>en-US</dc:language>
    <meta:editing-cycles>1</meta:editing-cycles>
    <meta:editing-duration>PT0S</meta:editing-duration>
    <dc:title>manuals</dc:title>
  </office:meta>
</office:document-meta>
</file>