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s"/><text:bookmark-start text:name="__RefHeading___vspp_logs_1"/><text:bookmark-start text:name="vspp_logs"/>VSPP Logs<text:bookmark-end text:name="__RefHeading___vspp_logs_1"/><text:bookmark-end text:name="vspp_logs"/></text:h>
      <text:p text:style-name="Text_20_body"><text:span text:style-name="">Apr 2017</text:span>
<text:line-break/>
<text:line-break/>
<text:line-break/></text:p>
      <text:p text:style-name="Horizontal_20_Line"/>
      <text:p text:style-name="Text_20_body">The VSPP Logs are stored in the following location.
<text:line-break/></text:p>
      <text:p text:style-name="Preformatted_20_Text"><text:s text:c="2"/>/opt/Fabrix.TV/logs</text:p>
      <text:p text:style-name="Text_20_body"><text:line-break/>
<text:line-break/>
The main log seems to be the streamer (this does most of the ingest work, and is what we see most of the time). You can view this log using:
<text:line-break/></text:p>
      <text:p text:style-name="Preformatted_20_Text"><text:s text:c="2"/>tail -F /opt/Fabrix.TV/logs/steamer.log</text:p>
      <text:p text:style-name="Text_20_body">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3T01::31:01</meta:creation-date>
    <dc:creator>Generated</dc:creator>
    <dc:date>2024-06-03T01::31:01</dc:date>
    <dc:language>en-US</dc:language>
    <meta:editing-cycles>1</meta:editing-cycles>
    <meta:editing-duration>PT0S</meta:editing-duration>
    <dc:title>logs</dc:title>
  </office:meta>
</office:document-meta>
</file>