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n_details"/><text:bookmark-start text:name="__RefHeading___login_details_1"/><text:bookmark-start text:name="login_details"/>Login Details<text:bookmark-end text:name="__RefHeading___login_details_1"/><text:bookmark-end text:name="login_details"/></text:h>
      <text:p text:style-name="Text_20_body"><text:span text:style-name="">Nov 2017</text:span></text:p>
      <text:p text:style-name="Horizontal_20_Line"/>
      <text:p text:style-name="Text_20_body">There are two places you will need to login when using MFCP, they are:
<text:line-break/></text:p>
      <text:p text:style-name="Preformatted_20_Text"><text:s text:c="2"/>The Web UI for operation changes<text:line-break/><text:s text:c="2"/>The OS for Network Changes and Upgrades</text:p>
      <text:p text:style-name="Text_20_body"><text:line-break/>
<text:line-break/></text:p>
      <text:p text:style-name="Horizontal_20_Line"/>
      <text:h text:style-name="Heading_20_3" text:outline-level="3"><text:bookmark-start text:name="__RefHeading___web_ui_login_2"/><text:bookmark-start text:name="web_ui_login"/>Web UI Login<text:bookmark-end text:name="__RefHeading___web_ui_login_2"/><text:bookmark-end text:name="web_ui_login"/></text:h>
      <text:p text:style-name="Text_20_body">The default login for the web UI is:
<text:line-break/></text:p>
      <text:p text:style-name="Preformatted_20_Text"><text:s text:c="2"/>Username: admin<text:line-break/><text:s text:c="2"/>Password: admin</text:p>
      <text:p text:style-name="Text_20_body"><text:line-break/>
<text:line-break/></text:p>
      <text:p text:style-name="Horizontal_20_Line"/>
      <text:h text:style-name="Heading_20_3" text:outline-level="3"><text:bookmark-start text:name="__RefHeading___os_login_3"/><text:bookmark-start text:name="os_login"/>OS Login<text:bookmark-end text:name="__RefHeading___os_login_3"/><text:bookmark-end text:name="os_login"/></text:h>
      <text:p text:style-name="Text_20_body">To login to the OS (CentOS 7.3 at time of writing) there are two sets of credentials, one for customer use, that has a limited set of functionality, and a full login for Engineering staff.
<text:line-break/></text:p>
      <text:p text:style-name="Preformatted_20_Text"><text:s text:c="2"/>Customer Login:<text:line-break/><text:s text:c="2"/><text:line-break/><text:s text:c="2"/>Username: mfadmin<text:line-break/><text:s text:c="2"/>Password: C&amp;y4u2<text:line-break/><text:s text:c="2"/><text:line-break/><text:s text:c="2"/><text:line-break/><text:s text:c="2"/>Engineer Login:<text:line-break/><text:s text:c="2"/><text:line-break/><text:s text:c="2"/>Username: mfeng<text:line-break/><text:s text:c="2"/>Password: 2u4y&amp;C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9::09:32</meta:creation-date>
    <dc:creator>Generated</dc:creator>
    <dc:date>2024-06-11T19::09:32</dc:date>
    <dc:language>en-US</dc:language>
    <meta:editing-cycles>1</meta:editing-cycles>
    <meta:editing-duration>PT0S</meta:editing-duration>
    <dc:title>login_details</dc:title>
  </office:meta>
</office:document-meta>
</file>