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ve_capture"/><text:bookmark-start text:name="__RefHeading___live_capture_1"/><text:bookmark-start text:name="live_capture"/>Live Capture<text:bookmark-end text:name="__RefHeading___live_capture_1"/><text:bookmark-end text:name="live_capture"/></text:h>
      <text:p text:style-name="Text_20_body"><text:span text:style-name="">Jun 2017</text:span>
<text:line-break/>
<text:line-break/></text:p>
      <text:p text:style-name="Horizontal_20_Line"/>
      <text:p text:style-name="Text_20_body"><text:line-break/>
<text:span text:style-name="">WARNING!!!!</text:span> If you came to this page without looking at the <text:a xlink:type="simple" xlink:href="http://cameraangle.co.uk/doku.php?id=live_capture_setup" text:style-name="Internet_20_link" text:visited-style-name="Visited_20_Internet_20_Link">Live Capture Setup</text:a> page, then shame on you! You will probably find that capture does not work properly because you didn't do something very important, mentioned in the <text:a xlink:type="simple" xlink:href="http://cameraangle.co.uk/doku.php?id=live_capture_setup" text:style-name="Internet_20_link" text:visited-style-name="Visited_20_Internet_20_Link">Live Capture Setup</text:a> page :)
<text:line-break/>
<text:line-break/>
<text:line-break/>
<text:line-break/>
<text:span text:style-name="">Plese read this next section, it's quite important.</text:span></text:p>
      <text:p text:style-name="Horizontal_20_Line"/>
      <text:p text:style-name="Text_20_body"><text:span text:style-name="">It seems</text:span> <text:span text:style-name="">gphoto2</text:span> <text:span text:style-name="">has an issue if the shutter speed is slow. So using a shutter speed of say 1/250, then I can capture and download a file. If I use a shutter speed of say 3s, then I can capture, but download simply won't happen.</text:span>
<text:line-break/>
<text:line-break/>
On the 700D, 1/6 seems to be the cut off, if you go to 1/4, then you lose the ability to capture and download in a single command. You can of course capture, execute a wait equivalent to the shutter speed (plus a bit for writing to the card) then do a download using the <text:span text:style-name="">–skip-existing</text:span> so you only download files that have not already been backed up.</text:p>
      <text:p text:style-name="Horizontal_20_Line"/>
      <text:p text:style-name="Text_20_body"><text:line-break/>
<text:line-break/>
Now, this depends on your camera, and whether <text:span text:style-name="">gphoto2</text:span> supports it on your model. To get the capabilities of your camera, use the following command:
<text:line-break/></text:p>
      <text:p text:style-name="Preformatted_20_Text"><text:s text:c="2"/>gphoto2 --summary</text:p>
      <text:p text:style-name="Text_20_body"><text:line-break/>
Now on my 700D, I see the following:
<text:line-break/></text:p>
      <text:p text:style-name="Preformatted_20_Text">Camera summary:<text:line-break/>Manufacturer: Canon Inc.<text:line-break/>Model: Canon EOS 700D<text:line-break/><text:s text:c="2"/>Version: 3-1.1.3<text:line-break/><text:s text:c="2"/>Serial Number: 46ff2aa38fba41f88d84eccb8eba8ada<text:line-break/>Vendor Extension ID: 0xb (1.0)<text:line-break/><text:line-break/>Capture Formats: JPEG<text:line-break/>Display Formats: Association/Directory, Script, DPOF, MS AVI, MS Wave, JPEG, CRW, Unknown(b103), Unknown(bf02), Defined Type, Unknown(b104), Unknown(b105)<text:line-break/><text:line-break/>Device Capabilities:<text:line-break/><text:s text:c="8"/>File Download, File Deletion, File Upload<text:line-break/><text:s text:c="8"/>No Image Capture, No Open Capture, Canon EOS Capture, Canon EOS Shutter Button<text:line-break/><text:line-break/>Storage Devices Summary:<text:line-break/>store_00020001:<text:line-break/><text:s text:c="8"/>StorageDescription: SD<text:line-break/><text:s text:c="8"/>VolumeLabel: None<text:line-break/><text:s text:c="8"/>Storage Type: Removable RAM (memory card)<text:line-break/><text:s text:c="8"/>Filesystemtype: Digital Camera Layout (DCIM)<text:line-break/><text:s text:c="8"/>Access Capability: Read-Write<text:line-break/><text:s text:c="8"/>Maximum Capability: 31678529536 (30211 MB)<text:line-break/><text:s text:c="8"/>Free Space (Bytes): 31375130624 (29921 MB)<text:line-break/><text:s text:c="8"/>Free Space (Images): -1<text:line-break/><text:line-break/>Device Property Summary:<text:line-break/>Property 0xd402:(read only) (type=0xffff) 'Canon EOS 700D'<text:line-break/>Property 0xd407:(read only) (type=0x6) 1<text:line-break/>Property 0xd406:(readwrite) (type=0xffff) 'Unknown Initiator'<text:line-break/>Property 0xd303:(read only) (type=0x2) 1<text:line-break/>Battery Level(0x5001):(read only) (type=0x2) Enumeration [100,0,75,0,50] value: 100% (100)</text:p>
      <text:p text:style-name="Text_20_body"><text:line-break/>
Importantly, I see the following section:
<text:line-break/>
<text:line-break/>
<text:span text:style-name="">Device Capabilities:</text:span><text:line-break/>
<text:line-break/>
File Download, File Deletion, File Upload<text:line-break/>
<text:span text:style-name="">No Image Capture</text:span>, No Open Capture, Canon EOS Capture, Canon EOS Shutter Button<text:line-break/>
<text:line-break/>
So my 700D does not allow gphoto2 to capture files. There are several methods that you can use to try, and they are:
<text:line-break/></text:p>
      <text:p text:style-name="Preformatted_20_Text"><text:s text:c="2"/>gphoto2 --trigger-capture<text:line-break/><text:s text:c="2"/><text:line-break/><text:s text:c="2"/>gphoto2 --capture-image<text:line-break/><text:s text:c="2"/><text:line-break/><text:s text:c="2"/>gphoto2 --capture-image-and-download</text:p>
      <text:p text:style-name="Text_20_body"><text:line-break/>
<text:span text:style-name="">gphoto2 –trigger-capture</text:span> takes a photo and stores it on the SD card.<text:line-break/>
<text:span text:style-name="">gphoto2 –capture-image</text:span> takes a photo and stores it on the SD card.<text:line-break/>
<text:span text:style-name="">gphoto2 –capture-image-and-download</text:span> takes a photo and stores it on the SD card and downloads it.<text:line-break/>
<text:line-break/>
<text:line-break/>
So if I list the files on my camera memory card:
<text:line-break/></text:p>
      <text:p text:style-name="Preformatted_20_Text"><text:s text:c="2"/>gphoto2 --list-files</text:p>
      <text:p text:style-name="Preformatted_20_Text">There is no file in folder '/'.<text:line-break/>There is no file in folder '/store_00020001'.<text:line-break/>There is no file in folder '/store_00020001/DCIM'.<text:line-break/>There are 2 files in folder '/store_00020001/DCIM/100CANON'.<text:line-break/>#1<text:s text:c="5"/>IMG_5859.CR2<text:s text:c="15"/>rd 20815 KB image/x-canon-cr2<text:line-break/>#2<text:s text:c="5"/>IMG_5860.CR2<text:s text:c="15"/>rd 27070 KB image/x-canon-cr2<text:line-break/>There is no file in folder '/store_00020001/MISC'.</text:p>
      <text:p text:style-name="Text_20_body">We can see that there are two photos here (IMG_5859.CR2 and IMG_5860.CR2).
<text:line-break/>
<text:line-break/>
If we use the following command:
<text:line-break/></text:p>
      <text:p text:style-name="Preformatted_20_Text"><text:s text:c="2"/>gphoto2 --capture-image</text:p>
      <text:p text:style-name="Text_20_body"><text:line-break/>
We can now again check the camera memory card:
<text:line-break/></text:p>
      <text:p text:style-name="Preformatted_20_Text">There is no file in folder '/'.<text:line-break/>There is no file in folder '/store_00020001'.<text:line-break/>There is no file in folder '/store_00020001/DCIM'.<text:line-break/>There are 3 files in folder '/store_00020001/DCIM/100CANON'.<text:line-break/>#1<text:s text:c="5"/>IMG_5859.CR2<text:s text:c="15"/>rd 20815 KB image/x-canon-cr2<text:line-break/>#2<text:s text:c="5"/>IMG_5860.CR2<text:s text:c="15"/>rd 27070 KB image/x-canon-cr2<text:line-break/>#3<text:s text:c="5"/>IMG_5861.CR2<text:s text:c="15"/>rd 25884 KB image/x-canon-cr2<text:line-break/>There is no file in folder '/store_00020001/MISC'.</text:p>
      <text:p text:style-name="Text_20_body">We can see that a new imgage (IMG_5861.CR2) has appeared. So this works.
<text:line-break/>
If we use the capture and download command:
<text:line-break/></text:p>
      <text:p text:style-name="Preformatted_20_Text"><text:s text:c="3"/>gphoto2 --capture-image-and-download</text:p>
      <text:p text:style-name="Text_20_body"><text:line-break/>
I get this output (in the Raspberry Pi terminal)
<text:line-break/></text:p>
      <text:p text:style-name="Preformatted_20_Text">New file is in location /store_00020001/DCIM/100CANON/IMG_5862.CR2 on the camera<text:line-break/>Downloading 'IMG_5862.CR2' from folder '/store_00020001/DCIM/100CANON'...<text:line-break/>Saving file as IMG_5862.CR2<text:line-break/>Deleting file /store_00020001/DCIM/100CANON/IMG_5862.CR2 on the camera<text:line-break/>Deleting 'IMG_5862.CR2' from folder '/store_00020001/DCIM/100CANON'...</text:p>
      <text:p text:style-name="Text_20_body">So this indicates that the camera captured and image called IMG_5862.CR2 and downloaded it to the Raspberry Pi, then deleted it.
<text:line-break/>
<text:line-break/>
A simple 'ls' will check the Raspberry Pi folder (remember it will be downloaded to your current directory)
<text:line-break/></text:p>
      <text:p text:style-name="Preformatted_20_Text">ls<text:line-break/><text:line-break/>IMG_5862.CR2</text:p>
      <text:p text:style-name="Text_20_body">And yes it is there, if we do another check of the camera memory card.
<text:line-break/></text:p>
      <text:p text:style-name="Preformatted_20_Text"><text:s text:c="2"/>gphoto2 --list-files</text:p>
      <text:p text:style-name="Preformatted_20_Text">There is no file in folder '/'.<text:line-break/>There is no file in folder '/store_00020001'.<text:line-break/>There is no file in folder '/store_00020001/DCIM'.<text:line-break/>There are 3 files in folder '/store_00020001/DCIM/100CANON'.<text:line-break/>#1<text:s text:c="5"/>IMG_5859.CR2<text:s text:c="15"/>rd 20815 KB image/x-canon-cr2<text:line-break/>#2<text:s text:c="5"/>IMG_5860.CR2<text:s text:c="15"/>rd 27070 KB image/x-canon-cr2<text:line-break/>#3<text:s text:c="5"/>IMG_5861.CR2<text:s text:c="15"/>rd 25884 KB image/x-canon-cr2<text:line-break/>There is no file in folder '/store_00020001/MISC'.</text:p>
      <text:p text:style-name="Text_20_body">We can see that the captured image was indeed deleted (which if I am honest, is not what i would want).
<text:line-break/>
<text:line-break/>
If you wish to download and keep the files (this took a couple of attempts for me) then you can use the following syntax:
<text:line-break/></text:p>
      <text:p text:style-name="Preformatted_20_Text"><text:s text:c="2"/>gphoto2 --capture-image-and-download --keep</text:p>
      <text:p text:style-name="Text_20_body"><text:line-break/>
And to go back to just downloading the files, you can use:
<text:line-break/></text:p>
      <text:p text:style-name="Preformatted_20_Text"><text:s text:c="2"/>gphoto2 --capture-image-and-download --no-keep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2::25:17</meta:creation-date>
    <dc:creator>Generated</dc:creator>
    <dc:date>2024-06-10T22::25:17</dc:date>
    <dc:language>en-US</dc:language>
    <meta:editing-cycles>1</meta:editing-cycles>
    <meta:editing-duration>PT0S</meta:editing-duration>
    <dc:title>live_capture</dc:title>
  </office:meta>
</office:document-meta>
</file>