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permissions"/><text:bookmark-start text:name="__RefHeading___linux_permissions_1"/><text:bookmark-start text:name="linux_permissions"/>Linux Permissions<text:bookmark-end text:name="__RefHeading___linux_permissions_1"/><text:bookmark-end text:name="linux_permissions"/></text:h>
      <text:p text:style-name="Text_20_body">are you making this up?
<text:line-break/>
<text:line-break/>
For someone like me who comes from a Windows background, Linux permissions were somewhat confusing, so here is a little reminder because from time to time, I do forget (okay, all the time).
<text:line-break/>
<text:line-break/>
First the structure, I have an example file that I will use, to show this file and its permissions, from a command line enter:
<text:line-break/></text:p>
      <text:p text:style-name="Preformatted_20_Text"><text:s text:c="2"/>ls -al<text:line-break/><text:s text:c="2"/><text:line-break/><text:s text:c="2"/>The output is:<text:line-break/><text:s text:c="2"/><text:line-break/><text:s text:c="2"/>"-rw-r--r-- 1 pi pi 4452 Jul 25 18:01 example.py"</text:p>
      <text:p text:style-name="Text_20_body"><text:line-break/>
The part we are interest in is at the start of the line:
<text:line-break/></text:p>
      <text:p text:style-name="Preformatted_20_Text"><text:s text:c="2"/>"-rw-r--r--"<text:line-break/><text:s text:c="2"/><text:line-break/><text:s text:c="2"/>A 10 character section that can be split up as:<text:line-break/><text:s text:c="2"/><text:line-break/><text:s text:c="2"/>"-" This denotes file or directory "-" = File, "d" = Directory</text:p>
      <text:p text:style-name="Text_20_body"><text:line-break/>
Then we have three sets of three characters, and these are the different permissions for:<text:line-break/>
<text:line-break/>
    “-rw” - Owner</text:p>
      <text:p text:style-name="Preformatted_20_Text"><text:s text:c="2"/>"-r-" - Group<text:line-break/><text:s text:c="2"/>"r--" - Other</text:p>
      <text:p text:style-name="Text_20_body"><text:line-break/></text:p>
      <text:p text:style-name="Preformatted_20_Text"><text:s text:c="2"/>r is for read, w is for write and x is for execute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6::25:36</meta:creation-date>
    <dc:creator>Generated</dc:creator>
    <dc:date>2024-06-09T06::25:36</dc:date>
    <dc:language>en-US</dc:language>
    <meta:editing-cycles>1</meta:editing-cycles>
    <meta:editing-duration>PT0S</meta:editing-duration>
    <dc:title>linux_permissions</dc:title>
  </office:meta>
</office:document-meta>
</file>