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#!/usr/bin/python<text:line-break/><text:s text:c="2"/>#<text:line-break/><text:s text:c="2"/># HD44780 LCD Test Script for<text:line-break/><text:s text:c="2"/># Raspberry Pi<text:line-break/><text:s text:c="2"/>#<text:line-break/><text:s text:c="2"/># Author : Matt Hawkins<text:line-break/><text:s text:c="2"/># Site<text:s text:c="3"/>: http://www.raspberrypi-spy.co.uk<text:line-break/><text:s text:c="2"/># <text:line-break/><text:s text:c="2"/># Date<text:s text:c="3"/>: 03/08/2012<text:line-break/><text:s text:c="2"/>#<text:line-break/><text:s text:c="2"/><text:line-break/><text:s text:c="2"/># The wiring for the LCD is as follows:<text:line-break/><text:s text:c="2"/># 1 : GND<text:line-break/><text:s text:c="2"/># 2 : 5V<text:line-break/><text:s text:c="2"/># 3 : Contrast (0-5V)*<text:line-break/><text:s text:c="2"/># 4 : RS (Register Select)<text:line-break/><text:s text:c="2"/># 5 : R/W (Read Write)<text:s text:c="7"/>- GROUND THIS PIN<text:line-break/><text:s text:c="2"/># 6 : Enable or Strobe<text:line-break/><text:s text:c="2"/># 7 : Data Bit 0<text:s text:c="13"/>- NOT USED<text:line-break/><text:s text:c="2"/># 8 : Data Bit 1<text:s text:c="13"/>- NOT USED<text:line-break/><text:s text:c="2"/># 9 : Data Bit 2<text:s text:c="13"/>- NOT USED<text:line-break/><text:s text:c="2"/># 10: Data Bit 3<text:s text:c="13"/>- NOT USED<text:line-break/><text:s text:c="2"/># 11: Data Bit 4<text:line-break/><text:s text:c="2"/># 12: Data Bit 5<text:line-break/><text:s text:c="2"/># 13: Data Bit 6<text:line-break/><text:s text:c="2"/># 14: Data Bit 7<text:line-break/><text:s text:c="2"/># 15: LCD Backlight +5V**<text:line-break/><text:s text:c="2"/># 16: LCD Backlight GND<text:line-break/><text:s text:c="2"/><text:line-break/><text:s text:c="2"/>#import<text:line-break/><text:s text:c="2"/>import RPi.GPIO as GPIO<text:line-break/><text:s text:c="2"/>import time<text:line-break/><text:s text:c="2"/><text:line-break/><text:s text:c="2"/># Define GPIO to LCD mapping<text:line-break/><text:s text:c="2"/>LCD_RS = 26<text:line-break/><text:s text:c="2"/>LCD_E<text:s text:c="2"/>= 19<text:line-break/><text:s text:c="2"/>LCD_D4 = 13 <text:line-break/><text:s text:c="2"/>LCD_D5 = 6<text:line-break/><text:s text:c="2"/>LCD_D6 = 5<text:line-break/><text:s text:c="2"/>LCD_D7 = 11<text:line-break/><text:s text:c="2"/>LED_ON = 15<text:line-break/><text:s text:c="2"/><text:line-break/><text:s text:c="2"/># Define some device constants<text:line-break/><text:s text:c="2"/>LCD_WIDTH = 16<text:s text:c="4"/># Maximum characters per line<text:line-break/><text:s text:c="2"/>LCD_CHR = True<text:line-break/><text:s text:c="2"/>LCD_CMD = False<text:line-break/><text:s text:c="2"/><text:line-break/><text:s text:c="2"/>LCD_LINE_1 = 0x80 # LCD RAM address for the 1st line<text:line-break/><text:s text:c="2"/>LCD_LINE_2 = 0xC0 # LCD RAM address for the 2nd line <text:line-break/><text:s text:c="2"/><text:line-break/><text:s text:c="2"/># Timing constants<text:line-break/><text:s text:c="2"/>E_PULSE = 0.00005<text:line-break/><text:s text:c="2"/>E_DELAY = 0.00005<text:line-break/><text:s text:c="2"/><text:line-break/><text:s text:c="2"/>def main():<text:line-break/><text:s text:c="4"/># Main program block<text:line-break/><text:s text:c="2"/><text:line-break/><text:s text:c="4"/># Initialise display<text:line-break/><text:s text:c="4"/>lcd_init()<text:line-break/><text:s text:c="2"/><text:line-break/><text:s text:c="4"/># Toggle backlight on-off-on<text:line-break/><text:s text:c="4"/>GPIO.output(LED_ON, True)<text:line-break/><text:s text:c="4"/>time.sleep(1)<text:line-break/><text:s text:c="4"/>GPIO.output(LED_ON, False)<text:line-break/><text:s text:c="4"/>time.sleep(1)<text:line-break/><text:s text:c="4"/>GPIO.output(LED_ON, True)<text:line-break/><text:s text:c="4"/>time.sleep(1)<text:line-break/><text:s text:c="2"/><text:line-break/><text:s text:c="4"/># Send some centred test<text:line-break/><text:s text:c="4"/>lcd_byte(LCD_LINE_1, LCD_CMD)<text:line-break/><text:s text:c="4"/>lcd_string("Rasbperry Pi",2)<text:line-break/><text:s text:c="4"/>lcd_byte(LCD_LINE_2, LCD_CMD)<text:line-break/><text:s text:c="4"/>lcd_string("Model B",2)<text:line-break/><text:s text:c="2"/><text:line-break/><text:s text:c="4"/>time.sleep(3) # 3 second delay<text:line-break/><text:s text:c="2"/><text:line-break/><text:s text:c="4"/># Send some left justified text<text:line-break/><text:s text:c="4"/>lcd_byte(LCD_LINE_1, LCD_CMD)<text:line-break/><text:s text:c="4"/>lcd_string("1234567890123456",1)<text:line-break/><text:s text:c="4"/>lcd_byte(LCD_LINE_2, LCD_CMD)<text:line-break/><text:s text:c="4"/>lcd_string("abcdefghijklmnop",1)<text:line-break/><text:s text:c="2"/><text:line-break/><text:s text:c="4"/>time.sleep(3) # 3 second delay<text:line-break/><text:s text:c="2"/><text:line-break/><text:s text:c="4"/># Send some right justified text<text:line-break/><text:s text:c="4"/>lcd_byte(LCD_LINE_1, LCD_CMD)<text:line-break/><text:s text:c="4"/>lcd_string("Raspberrypi-spy",3)<text:line-break/><text:s text:c="4"/>lcd_byte(LCD_LINE_2, LCD_CMD)<text:line-break/><text:s text:c="4"/>lcd_string(".co.uk",3)<text:line-break/><text:s text:c="2"/><text:line-break/><text:s text:c="4"/>time.sleep(30)<text:line-break/><text:s text:c="2"/><text:line-break/><text:s text:c="4"/># Turn off backlight<text:line-break/><text:s text:c="4"/>GPIO.output(LED_ON, False)<text:line-break/><text:s text:c="2"/><text:line-break/><text:s text:c="2"/>def lcd_init():<text:line-break/><text:s text:c="4"/>GPIO.setmode(GPIO.BCM)<text:s text:c="7"/># Use BCM GPIO numbers<text:line-break/><text:s text:c="4"/>GPIO.setup(LCD_E, GPIO.OUT)<text:s text:c="2"/># E<text:line-break/><text:s text:c="4"/>GPIO.setup(LCD_RS, GPIO.OUT) # RS<text:line-break/><text:s text:c="4"/>GPIO.setup(LCD_D4, GPIO.OUT) # DB4<text:line-break/><text:s text:c="4"/>GPIO.setup(LCD_D5, GPIO.OUT) # DB5<text:line-break/><text:s text:c="4"/>GPIO.setup(LCD_D6, GPIO.OUT) # DB6<text:line-break/><text:s text:c="4"/>GPIO.setup(LCD_D7, GPIO.OUT) # DB7<text:line-break/><text:s text:c="4"/>GPIO.setup(LED_ON, GPIO.OUT) # Backlight enable<text:s text:c="2"/><text:line-break/><text:s text:c="4"/># Initialise display<text:line-break/><text:s text:c="4"/>lcd_byte(0x33,LCD_CMD)<text:line-break/><text:s text:c="4"/>lcd_byte(0x32,LCD_CMD)<text:line-break/><text:s text:c="4"/>lcd_byte(0x28,LCD_CMD)<text:line-break/><text:s text:c="4"/>lcd_byte(0x0C,LCD_CMD)<text:s text:c="2"/><text:line-break/><text:s text:c="4"/>lcd_byte(0x06,LCD_CMD)<text:line-break/><text:s text:c="4"/>lcd_byte(0x01,LCD_CMD)<text:s text:c="2"/><text:line-break/><text:s text:c="2"/><text:line-break/><text:s text:c="2"/>def lcd_string(message,style):<text:line-break/><text:s text:c="4"/># Send string to display<text:line-break/><text:s text:c="4"/># style=1 Left justified<text:line-break/><text:s text:c="4"/># style=2 Centred<text:line-break/><text:s text:c="4"/># style=3 Right justified<text:line-break/><text:s text:c="2"/><text:line-break/><text:s text:c="4"/>if style==1:<text:line-break/><text:s text:c="6"/>message = message.ljust(LCD_WIDTH," ")<text:s text:c="2"/><text:line-break/><text:s text:c="4"/>elif style==2:<text:line-break/><text:s text:c="6"/>message = message.center(LCD_WIDTH," ")<text:line-break/><text:s text:c="4"/>elif style==3:<text:line-break/><text:s text:c="6"/>message = message.rjust(LCD_WIDTH," ")<text:line-break/><text:s text:c="2"/><text:line-break/><text:s text:c="4"/>for i in range(LCD_WIDTH):<text:line-break/><text:s text:c="6"/>lcd_byte(ord(message[i]),LCD_CHR)<text:line-break/><text:s text:c="2"/><text:line-break/><text:s text:c="2"/>def lcd_byte(bits, mode):<text:line-break/><text:s text:c="4"/># Send byte to data pins<text:line-break/><text:s text:c="4"/># bits = data<text:line-break/><text:s text:c="4"/># mode = True<text:s text:c="2"/>for character<text:line-break/><text:s text:c="4"/>#<text:s text:c="8"/>False for command<text:line-break/><text:s text:c="2"/><text:line-break/><text:s text:c="4"/>GPIO.output(LCD_RS, mode) # RS<text:line-break/><text:s text:c="2"/><text:line-break/><text:s text:c="4"/># High bits<text:line-break/><text:s text:c="4"/>GPIO.output(LCD_D4, False)<text:line-break/><text:s text:c="4"/>GPIO.output(LCD_D5, False)<text:line-break/><text:s text:c="4"/>GPIO.output(LCD_D6, False)<text:line-break/><text:s text:c="4"/>GPIO.output(LCD_D7, False)<text:line-break/><text:s text:c="4"/>if bits&amp;0x10==0x10:<text:line-break/><text:s text:c="6"/>GPIO.output(LCD_D4, True)<text:line-break/><text:s text:c="4"/>if bits&amp;0x20==0x20:<text:line-break/><text:s text:c="6"/>GPIO.output(LCD_D5, True)<text:line-break/><text:s text:c="4"/>if bits&amp;0x40==0x40:<text:line-break/><text:s text:c="6"/>GPIO.output(LCD_D6, True)<text:line-break/><text:s text:c="4"/>if bits&amp;0x80==0x80:<text:line-break/><text:s text:c="6"/>GPIO.output(LCD_D7, True)<text:line-break/><text:s text:c="2"/><text:line-break/><text:s text:c="4"/># Toggle 'Enable' pin<text:line-break/><text:s text:c="4"/>time.sleep(E_DELAY)<text:s text:c="4"/><text:line-break/><text:s text:c="4"/>GPIO.output(LCD_E, True)<text:s text:c="2"/><text:line-break/><text:s text:c="4"/>time.sleep(E_PULSE)<text:line-break/><text:s text:c="4"/>GPIO.output(LCD_E, False)<text:s text:c="2"/><text:line-break/><text:s text:c="4"/>time.sleep(E_DELAY)<text:s text:c="6"/><text:line-break/><text:s text:c="2"/><text:line-break/><text:s text:c="4"/># Low bits<text:line-break/><text:s text:c="4"/>GPIO.output(LCD_D4, False)<text:line-break/><text:s text:c="4"/>GPIO.output(LCD_D5, False)<text:line-break/><text:s text:c="4"/>GPIO.output(LCD_D6, False)<text:line-break/><text:s text:c="4"/>GPIO.output(LCD_D7, False)<text:line-break/><text:s text:c="4"/>if bits&amp;0x01==0x01:<text:line-break/><text:s text:c="6"/>GPIO.output(LCD_D4, True)<text:line-break/><text:s text:c="4"/>if bits&amp;0x02==0x02:<text:line-break/><text:s text:c="6"/>GPIO.output(LCD_D5, True)<text:line-break/><text:s text:c="4"/>if bits&amp;0x04==0x04:<text:line-break/><text:s text:c="6"/>GPIO.output(LCD_D6, True)<text:line-break/><text:s text:c="4"/>if bits&amp;0x08==0x08:<text:line-break/><text:s text:c="6"/>GPIO.output(LCD_D7, True)<text:line-break/><text:s text:c="2"/><text:line-break/><text:s text:c="4"/># Toggle 'Enable' pin<text:line-break/><text:s text:c="4"/>time.sleep(E_DELAY)<text:s text:c="4"/><text:line-break/><text:s text:c="4"/>GPIO.output(LCD_E, True)<text:s text:c="2"/><text:line-break/><text:s text:c="4"/>time.sleep(E_PULSE)<text:line-break/><text:s text:c="4"/>GPIO.output(LCD_E, False)<text:s text:c="2"/><text:line-break/><text:s text:c="4"/>time.sleep(E_DELAY)<text:s text:c="3"/><text:line-break/><text:s text:c="2"/><text:line-break/><text:s text:c="2"/>if __name__ == '__main__':<text:line-break/><text:s text:c="4"/>main()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21:40</meta:creation-date>
    <dc:creator>Generated</dc:creator>
    <dc:date>2024-06-03T23::21:40</dc:date>
    <dc:language>en-US</dc:language>
    <meta:editing-cycles>1</meta:editing-cycles>
    <meta:editing-duration>PT0S</meta:editing-duration>
    <dc:title>lcd.py</dc:title>
  </office:meta>
</office:document-meta>
</file>