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bernetes_k8"/><text:bookmark-start text:name="__RefHeading___kubernetes_k8_1"/><text:bookmark-start text:name="kubernetes_k8"/>Kubernetes K8<text:bookmark-end text:name="__RefHeading___kubernetes_k8_1"/><text:bookmark-end text:name="kubernetes_k8"/></text:h>
      <text:p text:style-name="Text_20_body"><text:span text:style-name="">Apr 2021</text:span>
<text:line-break/>
<text:line-break/></text:p>
      <text:p text:style-name="Horizontal_20_Line"/>
      <text:p text:style-name="Text_20_body">Th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22:51</meta:creation-date>
    <dc:creator>Generated</dc:creator>
    <dc:date>2024-06-12T14::22:51</dc:date>
    <dc:language>en-US</dc:language>
    <meta:editing-cycles>1</meta:editing-cycles>
    <meta:editing-duration>PT0S</meta:editing-duration>
    <dc:title>kubernetes_k8</dc:title>
  </office:meta>
</office:document-meta>
</file>