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_my_windows_64_or_32_bit"/><text:bookmark-start text:name="__RefHeading___is_my_windows_64_or_32_bit_1"/><text:bookmark-start text:name="is_my_windows_64_or_32_bit"/>Is my Windows 64 or 32 Bit<text:bookmark-end text:name="__RefHeading___is_my_windows_64_or_32_bit_1"/><text:bookmark-end text:name="is_my_windows_64_or_32_bit"/></text:h>
      <text:p text:style-name="Text_20_body"><text:span text:style-name="">Oct 2017</text:span>
<text:line-break/>
<text:line-break/></text:p>
      <text:p text:style-name="Horizontal_20_Line"/>
      <text:p text:style-name="Text_20_body">This is an annoying question because from the UI, it is not always obvious. However from the command line, you can use this command to find out
<text:line-break/>
<text:line-break/></text:p>
      <text:p text:style-name="Preformatted_20_Text"><text:s text:c="2"/>wmic os get osarchitecture</text:p>
      <text:p text:style-name="Text_20_body"><text:line-break/>
You will then get an output that looks like the following:
<text:line-break/></text:p>
      <text:p text:style-name="Preformatted_20_Text"> OSArchitecture<text:line-break/> 64-bit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6::10:54</meta:creation-date>
    <dc:creator>Generated</dc:creator>
    <dc:date>2024-06-13T06::10:54</dc:date>
    <dc:language>en-US</dc:language>
    <meta:editing-cycles>1</meta:editing-cycles>
    <meta:editing-duration>PT0S</meta:editing-duration>
    <dc:title>is_my_windows_64_or_32_bit</dc:title>
  </office:meta>
</office:document-meta>
</file>