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traf"/><text:bookmark-start text:name="__RefHeading___iptraf_1"/><text:bookmark-start text:name="iptraf"/>iptraf<text:bookmark-end text:name="__RefHeading___iptraf_1"/><text:bookmark-end text:name="iptraf"/></text:h>
      <text:p text:style-name="Text_20_body"><text:span text:style-name="">Oct 2019</text:span>
<text:line-break/>
<text:line-break/>
<text:line-break/>
Iptraf is an interactive and colorful IP Lan monitor. It shows individual connections and the amount of data flowing between the hosts.
<text:line-break/>
<text:line-break/></text:p>
      <text:h text:style-name="Heading_20_3" text:outline-level="3"><text:bookmark-start text:name="__RefHeading___install_iptraf_on_centos_rhel_red_hat_fedora_linux_2"/><text:bookmark-start text:name="install_iptraf_on_centos_rhel_red_hat_fedora_linux"/>Install iptraf on CentOS/RHEL/Red Hat/Fedora Linux<text:bookmark-end text:name="__RefHeading___install_iptraf_on_centos_rhel_red_hat_fedora_linux_2"/><text:bookmark-end text:name="install_iptraf_on_centos_rhel_red_hat_fedora_linux"/></text:h>
      <text:p text:style-name="Preformatted_20_Text"><text:s text:c="2"/>yum install iptraf -y</text:p>
      <text:p text:style-name="Text_20_body"><text:line-break/></text:p>
      <text:p text:style-name="Horizontal_20_Line"/>
      <text:h text:style-name="Heading_20_3" text:outline-level="3"><text:bookmark-start text:name="__RefHeading___using_iptraf_3"/><text:bookmark-start text:name="using_iptraf"/>Using iptraf<text:bookmark-end text:name="__RefHeading___using_iptraf_3"/><text:bookmark-end text:name="using_iptraf"/></text:h>
      <text:p text:style-name="Text_20_body">From the command line, simply enter:</text:p>
      <text:p text:style-name="Preformatted_20_Text"><text:s text:c="2"/>iptraf-ng</text:p>
      <text:p text:style-name="Text_20_body"><text:line-break/>
This will start the iptraf application.</text:p>
      <text:p text:style-name="Preformatted_20_Text">iptraf-ng 1.1.4<text:line-break/><text:line-break/><text:line-break/><text:line-break/><text:line-break/><text:line-break/><text:s text:c="33"/>┌─────────────────────────────────┐<text:line-break/><text:s text:c="33"/>│ IP traffic monitor<text:s text:c="14"/>│<text:line-break/><text:s text:c="33"/>│ General interface statistics<text:s text:c="4"/>│<text:line-break/><text:s text:c="33"/>│ Detailed interface statistics<text:s text:c="3"/>│<text:line-break/><text:s text:c="33"/>│ Statistical breakdowns...<text:s text:c="7"/>│<text:line-break/><text:s text:c="33"/>│ LAN station monitor<text:s text:c="13"/>│<text:line-break/><text:s text:c="33"/>│─────────────────────────────────│<text:line-break/><text:s text:c="33"/>│ Filters...<text:s text:c="22"/>│<text:line-break/><text:s text:c="33"/>│─────────────────────────────────│<text:line-break/><text:s text:c="33"/>│ Configure...<text:s text:c="20"/>│<text:line-break/><text:s text:c="33"/>│─────────────────────────────────│<text:line-break/><text:s text:c="33"/>│ About...<text:s text:c="24"/>│<text:line-break/><text:s text:c="33"/>│─────────────────────────────────│<text:line-break/><text:s text:c="33"/>│ Exit<text:s text:c="28"/>│<text:line-break/><text:s text:c="33"/>└─────────────────────────────────┘<text:line-break/><text:line-break/><text:line-break/><text:line-break/><text:line-break/><text:line-break/><text:line-break/> Displays current IP traffic information<text:line-break/> Up/Down-Move selector<text:s text:c="2"/>Enter-execute</text:p>
      <text:p text:style-name="Text_20_body">Select IP traffic monitor, and you will see an interface list:</text:p>
      <text:p text:style-name="Preformatted_20_Text"><text:line-break/><text:s text:c="33"/>┌─────────────────────────────────┐<text:line-break/><text:s text:c="29"/>┌ Select Interface ────┐<text:s text:c="14"/>│<text:line-break/><text:s text:c="29"/>│ All interfaces<text:s text:c="7"/>│statistics<text:s text:c="4"/>│<text:line-break/><text:s text:c="29"/>│ lo<text:s text:c="19"/>│ statistics<text:s text:c="3"/>│<text:line-break/><text:s text:c="29"/>│ eth0<text:s text:c="17"/>│owns...<text:s text:c="7"/>│<text:line-break/><text:s text:c="29"/>│ eth1<text:s text:c="17"/>│r<text:s text:c="13"/>│<text:line-break/><text:s text:c="29"/>│ eth3<text:s text:c="17"/>│──────────────│<text:line-break/><text:s text:c="29"/>│ eth2<text:s text:c="17"/>│<text:s text:c="14"/>│<text:line-break/><text:s text:c="29"/>│<text:s text:c="22"/>│──────────────│<text:line-break/><text:s text:c="29"/>│<text:s text:c="22"/>│<text:s text:c="14"/>│<text:line-break/><text:s text:c="29"/>│<text:s text:c="22"/>│──────────────│<text:line-break/><text:s text:c="29"/>│<text:s text:c="22"/>│<text:s text:c="14"/>│<text:line-break/><text:s text:c="29"/>│<text:s text:c="22"/>│──────────────│<text:line-break/><text:s text:c="29"/>│<text:s text:c="22"/>│<text:s text:c="14"/>│<text:line-break/><text:s text:c="29"/>└──────────────────────┘──────────────┘<text:line-break/></text:p>
      <text:p text:style-name="Text_20_body">Select the desired interface to start monitoring (or just select All interfaces):</text:p>
      <text:p text:style-name="Preformatted_20_Text"> iptraf-ng 1.1.4<text:line-break/>┌ TCP Connections (Source Host:Port) ────────────────────── Packets ────── Bytes ─ Flag<text:s text:c="2"/>Iface ─────┐<text:line-break/>│┌10.43.30.13:22<text:s text:c="42"/>&gt;<text:s text:c="4"/>2199<text:s text:c="7"/>288584<text:s text:c="3"/>-PA-<text:s text:c="2"/>eth0<text:s text:c="7"/>│<text:line-break/>│└10.14.2.54:5053<text:s text:c="41"/>&gt;<text:s text:c="4"/>2120<text:s text:c="7"/>106550<text:s text:c="3"/>--A-<text:s text:c="2"/>eth0<text:s text:c="7"/>│<text:line-break/>│┌127.0.0.1:38974<text:s text:c="41"/>&gt;<text:s text:c="3"/>10428<text:s text:c="6"/>1336680<text:s text:c="3"/>--A-<text:s text:c="2"/>lo<text:s text:c="9"/>│<text:line-break/>│└127.0.0.1:6382<text:s text:c="42"/>&gt;<text:s text:c="4"/>9480<text:s text:c="7"/>417120<text:s text:c="3"/>-PA-<text:s text:c="2"/>lo<text:s text:c="9"/>│<text:line-break/>│┌127.0.0.1:34210<text:s text:c="41"/>&gt;<text:s text:c="7"/>2<text:s text:c="11"/>80<text:s text:c="3"/>--A-<text:s text:c="2"/>lo<text:s text:c="9"/>│<text:line-break/>│└127.0.0.1:6380<text:s text:c="42"/>=<text:s text:c="7"/>0<text:s text:c="12"/>0<text:s text:c="3"/>----<text:s text:c="2"/>lo<text:s text:c="9"/>│<text:line-break/>│┌127.0.0.1:6380<text:s text:c="42"/>=<text:s text:c="7"/>0<text:s text:c="12"/>0<text:s text:c="3"/>----<text:s text:c="2"/>lo<text:s text:c="9"/>│<text:line-break/>│└127.0.0.1:34212<text:s text:c="41"/>&gt;<text:s text:c="7"/>1<text:s text:c="11"/>40<text:s text:c="3"/>--A-<text:s text:c="2"/>lo<text:s text:c="9"/>│<text:line-break/>│┌127.0.0.1:63244<text:s text:c="41"/>&gt;<text:s text:c="5"/>276<text:s text:c="8"/>16572<text:s text:c="3"/>--A-<text:s text:c="2"/>lo<text:s text:c="9"/>│<text:line-break/>│└127.0.0.1:6380<text:s text:c="42"/>&gt;<text:s text:c="5"/>158<text:s text:c="8"/>27946<text:s text:c="3"/>-PA-<text:s text:c="2"/>lo<text:s text:c="9"/>│<text:line-break/>│┌10.43.30.13:58778<text:s text:c="39"/>&gt;<text:s text:c="5"/>208<text:s text:c="8"/>32364<text:s text:c="3"/>-PA-<text:s text:c="2"/>eth0<text:s text:c="7"/>│<text:line-break/>│└10.43.30.11:5672<text:s text:c="40"/>&gt;<text:s text:c="5"/>208<text:s text:c="9"/>9574<text:s text:c="3"/>--A-<text:s text:c="2"/>eth0<text:s text:c="7"/>│<text:line-break/>│┌127.0.0.1:42348<text:s text:c="41"/>&gt;<text:s text:c="5"/>384<text:s text:c="8"/>19200<text:s text:c="3"/>--A-<text:s text:c="2"/>lo<text:s text:c="9"/>│<text:line-break/>│└127.0.0.1:705<text:s text:c="43"/>&gt;<text:s text:c="5"/>192<text:s text:c="8"/>13056<text:s text:c="3"/>-PA-<text:s text:c="2"/>lo<text:s text:c="9"/>│<text:line-break/>│┌10.43.30.13:58772<text:s text:c="39"/>&gt;<text:s text:c="6"/>42<text:s text:c="9"/>3694<text:s text:c="3"/>-PA-<text:s text:c="2"/>eth0<text:s text:c="7"/>│<text:line-break/>└ TCP:<text:s text:c="4"/>114 entries ───────────────────────────────────────────────────────────────────── Active ─┘<text:line-break/>┌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┐<text:line-break/>│ UDP (1344 bytes) from 12.43.30.13:10444 to 239.0.11.11:6009 on eth3<text:s text:c="31"/>│<text:line-break/>│ UDP (1344 bytes) from 12.43.30.13:10444 to 239.0.11.11:6003 on eth3<text:s text:c="31"/>│<text:line-break/>│ UDP (1344 bytes) from 12.43.30.13:10444 to 239.0.11.11:6008 on eth3<text:s text:c="31"/>│<text:line-break/>│ UDP (1344 bytes) from 12.43.30.13:10444 to 239.0.11.11:6009 on eth3<text:s text:c="31"/>│<text:line-break/>│ UDP (216 bytes) from 12.43.30.13:10444 to 239.0.11.11:6001 on eth3<text:s text:c="32"/>│<text:line-break/>│ UDP (1344 bytes) from 12.43.30.13:10444 to 239.0.11.11:6008 on eth3<text:s text:c="31"/>│<text:line-break/>│ UDP (1344 bytes) from 12.43.30.13:10444 to 239.0.11.11:6003 on eth3<text:s text:c="31"/>│<text:line-break/>└ Bottom ────── Elapsed time:<text:s text:c="3"/>0:01 ───────────────────────────────────────────────────────────────┘<text:line-break/> Packets captured:<text:s text:c="29"/>356591<text:s text:c="3"/>│<text:s text:c="2"/>TCP flow rate:<text:s text:c="9"/>23.69 kbps<text:line-break/> Up/Dn/PgUp/PgDn-scroll<text:s text:c="2"/>M-more TCP info<text:s text:c="3"/>W-chg actv win<text:s text:c="2"/>S-sort TCP<text:s text:c="2"/>X-exit</text:p>
      <text:p text:style-name="Text_20_body">While this gives a lot of information, it is more a 'Wireshark' style output.
<text:line-break/>
<text:line-break/>
General Interface Statistics is a good one for monitoring bandwidth.</text:p>
      <text:p text:style-name="Preformatted_20_Text"> iptraf-ng 1.1.4<text:line-break/>┌ Iface ───────────── Total ─────── IPv4 ────── IPv6 ────── NonIP ── BadIP ──────── Activity ───────┐<text:line-break/>│ lo<text:s text:c="18"/>17660<text:s text:c="8"/>17660<text:s text:c="11"/>0<text:s text:c="12"/>0<text:s text:c="8"/>0<text:s text:c="9"/>300.90 kbps<text:s text:c="6"/>│<text:line-break/>│ eth0<text:s text:c="17"/>3102<text:s text:c="9"/>3102<text:s text:c="11"/>0<text:s text:c="12"/>0<text:s text:c="8"/>0<text:s text:c="10"/>36.31 kbps<text:s text:c="6"/>│<text:line-break/>│ eth1<text:s text:c="20"/>0<text:s text:c="12"/>0<text:s text:c="11"/>0<text:s text:c="12"/>0<text:s text:c="8"/>0<text:s text:c="11"/>0.00 kbps<text:s text:c="6"/>│<text:line-break/>│ eth3<text:s text:c="15"/>208374<text:s text:c="7"/>208374<text:s text:c="11"/>0<text:s text:c="12"/>0<text:s text:c="8"/>0<text:s text:c="7"/>36554.82 kbps<text:s text:c="6"/>│<text:line-break/>│ eth2<text:s text:c="19"/>11<text:s text:c="11"/>11<text:s text:c="11"/>0<text:s text:c="12"/>0<text:s text:c="8"/>0<text:s text:c="11"/>0.50 kbps<text:s text:c="6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│<text:s text:c="99"/>│<text:line-break/>└ Elapsed time:<text:s text:c="3"/>0:01 ───────────────── Total, IP, NonIP, and BadIP are packet counts ─────────────┘<text:line-break/> Up/Down/PgUp/PgDn-scroll window<text:s text:c="2"/>X-exi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8::12:48</meta:creation-date>
    <dc:creator>Generated</dc:creator>
    <dc:date>2024-06-11T18::12:48</dc:date>
    <dc:language>en-US</dc:language>
    <meta:editing-cycles>1</meta:editing-cycles>
    <meta:editing-duration>PT0S</meta:editing-duration>
    <dc:title>iptraf</dc:title>
  </office:meta>
</office:document-meta>
</file>