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p_tables"/><text:bookmark-start text:name="__RefHeading___ip_tables_1"/><text:bookmark-start text:name="ip_tables"/>IP Tables<text:bookmark-end text:name="__RefHeading___ip_tables_1"/><text:bookmark-end text:name="ip_tables"/></text:h>
      <text:p text:style-name="Text_20_body"><text:span text:style-name="">Mar 2017</text:span>
<text:line-break/>
<text:line-break/></text:p>
      <text:p text:style-name="Horizontal_20_Line"/>
      <text:p text:style-name="Text_20_body">IPTables is used in Linux to protect unauthorised access to the OS, however during setup it might be an idea to disable it (temporarily) if you are unable to see certain IP Streams.
<text:line-break/>
<text:line-break/>
IPTables is a massivly complex topic, and I don't know that much about it, but what I do know is how to stop and start it.
<text:line-break/>
<text:line-break/></text:p>
      <text:p text:style-name="Horizontal_20_Line"/>
      <text:h text:style-name="Heading_20_3" text:outline-level="3"><text:bookmark-start text:name="__RefHeading___check_ip_tables_status_2"/><text:bookmark-start text:name="check_ip_tables_status"/>Check IP Tables Status<text:bookmark-end text:name="__RefHeading___check_ip_tables_status_2"/><text:bookmark-end text:name="check_ip_tables_status"/></text:h>
      <text:p text:style-name="Text_20_body"><text:line-break/>
service iptables status
<text:line-break/>
<text:line-break/></text:p>
      <text:p text:style-name="Horizontal_20_Line"/>
      <text:h text:style-name="Heading_20_3" text:outline-level="3"><text:bookmark-start text:name="__RefHeading___stop_ip_tables_3"/><text:bookmark-start text:name="stop_ip_tables"/>Stop IP Tables<text:bookmark-end text:name="__RefHeading___stop_ip_tables_3"/><text:bookmark-end text:name="stop_ip_tables"/></text:h>
      <text:p text:style-name="Text_20_body"><text:line-break/>
service iptables stop
<text:line-break/>
<text:line-break/></text:p>
      <text:p text:style-name="Horizontal_20_Line"/>
      <text:h text:style-name="Heading_20_3" text:outline-level="3"><text:bookmark-start text:name="__RefHeading___start_ip_tables_4"/><text:bookmark-start text:name="start_ip_tables"/>Start IP Tables<text:bookmark-end text:name="__RefHeading___start_ip_tables_4"/><text:bookmark-end text:name="start_ip_tables"/></text:h>
      <text:p text:style-name="Text_20_body"><text:line-break/>
service iptables start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21::36:11</meta:creation-date>
    <dc:creator>Generated</dc:creator>
    <dc:date>2024-06-04T21::36:11</dc:date>
    <dc:language>en-US</dc:language>
    <meta:editing-cycles>1</meta:editing-cycles>
    <meta:editing-duration>PT0S</meta:editing-duration>
    <dc:title>ip_tables</dc:title>
  </office:meta>
</office:document-meta>
</file>