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_routing"/><text:bookmark-start text:name="__RefHeading___ip_routing_1"/><text:bookmark-start text:name="ip_routing"/>IP Routing<text:bookmark-end text:name="__RefHeading___ip_routing_1"/><text:bookmark-end text:name="ip_routing"/></text:h>
      <text:p text:style-name="Text_20_body"><text:line-break/>
<text:line-break/>
IP Routing  -  If you have devices in different VLANS that need to communicate, then you need to setup IP Routing.
<text:line-break/>
<text:line-break/>
Enter the following commands to setup IP Routing.
<text:line-break/>
<text:line-break/>
ip routing  allows routing of TCP/UDP packets between VLANs
<text:line-break/>
<text:line-break/>
ip multicast-routing distributed  allows routing of multicast traffic between VLANs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9:48</meta:creation-date>
    <dc:creator>Generated</dc:creator>
    <dc:date>2024-05-20T19::19:48</dc:date>
    <dc:language>en-US</dc:language>
    <meta:editing-cycles>1</meta:editing-cycles>
    <meta:editing-duration>PT0S</meta:editing-duration>
    <dc:title>ip_routing</dc:title>
  </office:meta>
</office:document-meta>
</file>