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ostat"/><text:bookmark-start text:name="__RefHeading___iostat_1"/><text:bookmark-start text:name="iostat"/>IOStat<text:bookmark-end text:name="__RefHeading___iostat_1"/><text:bookmark-end text:name="iostat"/></text:h>
      <text:p text:style-name="Text_20_body"><text:span text:style-name="">Apr 2017</text:span>
<text:line-break/>
<text:line-break/></text:p>
      <text:p text:style-name="Horizontal_20_Line"/>
      <text:p text:style-name="Text_20_body"><text:span text:style-name="">IOStat</text:span> gives information (disk performance) about the disk activity in a Linux environment. Useful information such as disk reads/writes and activity (% busy). 
<text:line-break/>
<text:line-break/>
<text:span text:style-name="">IOStat</text:span> is a handy tool to ensure that you are not overworking the disks, this is especially useful on products like VSPP where disk usage can be exceeded before any CPU performance issues occur.
<text:line-break/>
<text:line-break/>
To use, from the command line simply enter <text:span text:style-name="">iostat</text:span>
<text:line-break/>
&lt;sxh [text][; options for SyntaxHighlighter]&gt;
iostat</text:p>
      <text:p text:style-name="Text_20_body">avg-cpu:  %user   %nice %system %iowait  %steal   %idle</text:p>
      <text:p text:style-name="Preformatted_20_Text"><text:s text:c="8"/>33.60<text:s text:c="4"/>0.00<text:s text:c="4"/>0.50<text:s text:c="4"/>0.02<text:s text:c="4"/>0.00<text:s text:c="3"/>65.87</text:p>
      <text:p text:style-name="Text_20_body">Device:            tps   Blk_read/s   Blk_wrtn/s   Blk_read   Blk_wrtn
sda               7.36         0.19      1112.01     967702 5556997874
sdb               0.00         0.00         0.00       1496          0
dm-0            139.00         0.19      1112.01     956514 5556997832
dm-1              0.00         0.00         0.00       2400          0
dm-2              0.00         0.00         0.00       2178         24
&lt;/sxh&gt;
<text:line-break/>
We can use another command line to get periodica.<text:span text:style-name="">iostat</text:span> updates <text:span text:style-name="">iostat 10 -x</text:span>
<text:line-break/></text:p>
      <text:p text:style-name="Preformatted_20_Text">iostat 10 -x<text:line-break/><text:line-break/><text:line-break/>avg-cpu:<text:s text:c="2"/>%user<text:s text:c="3"/>%nice %system %iowait<text:s text:c="2"/>%steal<text:s text:c="3"/>%idle<text:line-break/><text:s text:c="10"/>33.61<text:s text:c="4"/>0.00<text:s text:c="4"/>0.50<text:s text:c="4"/>0.02<text:s text:c="4"/>0.00<text:s text:c="3"/>65.86<text:line-break/><text:line-break/>Device:<text:s text:c="9"/>rrqm/s<text:s text:c="3"/>wrqm/s<text:s text:c="5"/>r/s<text:s text:c="5"/>w/s<text:s text:c="3"/>rsec/s<text:s text:c="3"/>wsec/s avgrq-sz avgqu-sz<text:s text:c="3"/>await r_await w_await<text:s text:c="2"/>svctm<text:s text:c="2"/>%util<text:line-break/>sda<text:s text:c="15"/>0.00<text:s text:c="3"/>132.62<text:s text:c="4"/>0.00<text:s text:c="4"/>7.36<text:s text:c="5"/>0.19<text:s text:c="2"/>1112.07<text:s text:c="3"/>151.05<text:s text:c="5"/>0.05<text:s text:c="4"/>6.75<text:s text:c="4"/>2.34<text:s text:c="4"/>6.75<text:s text:c="3"/>3.01<text:s text:c="3"/>2.22<text:line-break/>sdb<text:s text:c="15"/>0.00<text:s text:c="5"/>0.00<text:s text:c="4"/>0.00<text:s text:c="4"/>0.00<text:s text:c="5"/>0.00<text:s text:c="5"/>0.00<text:s text:c="5"/>8.00<text:s text:c="5"/>0.00<text:s text:c="4"/>0.18<text:s text:c="4"/>0.18<text:s text:c="4"/>0.00<text:s text:c="3"/>0.18<text:s text:c="3"/>0.00<text:line-break/>dm-0<text:s text:c="14"/>0.00<text:s text:c="5"/>0.00<text:s text:c="4"/>0.00<text:s text:c="2"/>139.01<text:s text:c="5"/>0.19<text:s text:c="2"/>1112.07<text:s text:c="5"/>8.00<text:s text:c="5"/>0.71<text:s text:c="4"/>5.13<text:s text:c="4"/>3.92<text:s text:c="4"/>5.13<text:s text:c="3"/>0.16<text:s text:c="3"/>2.22<text:line-break/>dm-1<text:s text:c="14"/>0.00<text:s text:c="5"/>0.00<text:s text:c="4"/>0.00<text:s text:c="4"/>0.00<text:s text:c="5"/>0.00<text:s text:c="5"/>0.00<text:s text:c="5"/>8.00<text:s text:c="5"/>0.00<text:s text:c="4"/>1.42<text:s text:c="4"/>1.42<text:s text:c="4"/>0.00<text:s text:c="3"/>0.60<text:s text:c="3"/>0.00<text:line-break/>dm-2<text:s text:c="14"/>0.00<text:s text:c="5"/>0.00<text:s text:c="4"/>0.00<text:s text:c="4"/>0.00<text:s text:c="5"/>0.00<text:s text:c="5"/>0.00<text:s text:c="5"/>7.92<text:s text:c="5"/>0.00<text:s text:c="4"/>0.59<text:s text:c="4"/>0.51<text:s text:c="4"/>5.00<text:s text:c="3"/>0.44<text:s text:c="3"/>0.00</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8::55:55</meta:creation-date>
    <dc:creator>Generated</dc:creator>
    <dc:date>2024-05-29T08::55:55</dc:date>
    <dc:language>en-US</dc:language>
    <meta:editing-cycles>1</meta:editing-cycles>
    <meta:editing-duration>PT0S</meta:editing-duration>
    <dc:title>iostat</dc:title>
  </office:meta>
</office:document-meta>
</file>