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rted_led_display"/><text:bookmark-start text:name="__RefHeading___inverted_led_display_1"/><text:bookmark-start text:name="inverted_led_display"/>Inverted LED Display<text:bookmark-end text:name="__RefHeading___inverted_led_display_1"/><text:bookmark-end text:name="inverted_led_display"/></text:h>
      <text:p text:style-name="Text_20_body"><text:span text:style-name="">2016</text:span>
<text:line-break/>
<text:line-break/></text:p>
      <text:p text:style-name="Horizontal_20_Line"/>
      <text:h text:style-name="Heading_20_3" text:outline-level="3"><text:bookmark-start text:name="__RefHeading___i_made_a_mistake_2"/><text:bookmark-start text:name="i_made_a_mistake"/>I made a mistake<text:bookmark-end text:name="__RefHeading___i_made_a_mistake_2"/><text:bookmark-end text:name="i_made_a_mistake"/></text:h>
      <text:p text:style-name="Text_20_body"><text:line-break/>
When I designed the PCB for this project. I did what most people would do and I made the PCB the 'right way up' with 40 Way Raspberry pi header and the 7 Segment LED also the normal way up (so you can read it). Later on I realised this was a bit of a mistake, because this means the Raspberry Pi Zero Power and USB connections are now at the bottom, so you can't power this up and put it on a table :(.
<text:line-break/>
<text:line-break/>
Fear not though, with some help I have edited the code so that it writes the time upside-down, so if you rotate your Raspberry Pi 180° you can read the time correctly, and still put it on the table. Below is the adjusted code.
<text:line-break/>
<text:line-break/>
&lt;sxh [py][; options for SyntaxHighlighter]&gt;
#! /usr/bin/python
# Python Script to run a 7 Segment Common Anode LED as a clock. 
# Version 1.0
import RPi.GPIO as GPIO
import time</text:p>
      <text:p text:style-name="Text_20_body">#Define numbering system for the IO pins Raspberry Pi
GPIO.setmode(GPIO.BCM)</text:p>
      <text:p text:style-name="Text_20_body"># Define GPIO ports for the 7seg
gpioSegments =  (5,6,13,19,26,21,20,16)
# 7seg_segment_pins (11,7,4,2,1,10,5,3) +  100R inline
# Setup channels for output and set initial values
for segment in (gpioSegments):</text:p>
      <text:p text:style-name="Preformatted_20_Text">GPIO.setup(segment,GPIO.OUT)<text:line-break/>GPIO.output(segment,GPIO.HIGH)<text:line-break/><text:s text:c="8"/></text:p>
      <text:p text:style-name="Text_20_body"># Define GPIO ports for the digits 0-3
gpioDigits = (18,23,24,25)
gpioDigits = (25,24,23,18)
# Pins (12,9,8,6) select digits 0-3 respectively reading LTR on display
# Setup channels for output and set initial values
for digit in (gpioDigits):</text:p>
      <text:p text:style-name="Preformatted_20_Text">GPIO.setup(digit,GPIO.OUT)<text:line-break/>GPIO.output(digit,GPIO.LOW)</text:p>
      <text:p text:style-name="Text_20_body">#Define flags for comtrol of Colon separator on display
colon_visible=True
colon_counter=0</text:p>
      <text:p text:style-name="Text_20_body">#Define segment arrays for each number to be displayed
numbers = {</text:p>
      <text:p text:style-name="Preformatted_20_Text">'0':(0,0,1,0,1,0,0,0),<text:line-break/><text:s text:c="2"/>'1':(0,1,1,1,1,1,0,1), <text:line-break/><text:s text:c="2"/>'2':(0,0,1,1,0,0,1,0), <text:line-break/><text:s text:c="2"/>'3':(0,0,1,1,0,1,0,0), <text:line-break/><text:s text:c="2"/>'4':(0,1,1,0,0,1,0,1), <text:line-break/><text:s text:c="2"/>'5':(1,0,1,0,0,1,0,0), <text:line-break/><text:s text:c="2"/>'6':(1,0,1,0,0,0,0,0), <text:line-break/><text:s text:c="2"/>'7':(0,0,1,1,1,1,0,1), <text:line-break/><text:s text:c="2"/>'8':(0,0,1,0,0,0,0,0), <text:line-break/><text:s text:c="2"/>'9':(0,0,1,0,0,1,0,0), <text:line-break/><text:s text:c="2"/>' ':(0,0,0,0,0,0,0,0)}</text:p>
      <text:p text:style-name="Text_20_body">#Cycle through each digit and its segments  
try:</text:p>
      <text:p text:style-name="Preformatted_20_Text"><text:s text:c="2"/>while True:<text:line-break/><text:s text:c="6"/>time_string = str(time.ctime()[11:13]+time.ctime()[14:16]).rjust(4)<text:line-break/><text:s text:c="6"/>for digit in range(4):</text:p>
      <text:p text:style-name="Text_20_body">#select digit to display</text:p>
      <text:p text:style-name="Preformatted_20_Text"><text:s text:c="10"/>GPIO.output(gpioDigits[digit], 2)</text:p>
      <text:p text:style-name="Text_20_body">#set required segments on         </text:p>
      <text:p text:style-name="Preformatted_20_Text"><text:s text:c="10"/>for segment in range(0,8):<text:line-break/><text:s text:c="14"/>GPIO.output(gpioSegments[segment], numbers[time_string[digit]][segment]) </text:p>
      <text:p text:style-name="Text_20_body">#check to see if we are on segment 3 of digit 2(LTR)</text:p>
      <text:p text:style-name="Preformatted_20_Text"><text:s text:c="14"/>if ((digit==2) and (segment==2)):</text:p>
      <text:p text:style-name="Text_20_body">#when colon counter gets to set value flip colon display mode between TRUE (visible) and False (NOT.visible)</text:p>
      <text:p text:style-name="Preformatted_20_Text"><text:tab/><text:tab/><text:tab/><text:tab/>if (colon_counter&lt;=25):</text:p>
      <text:p text:style-name="Text_20_body">#count value not reached turn colon ON or OFF based on current setting of colon_visible</text:p>
      <text:p text:style-name="Preformatted_20_Text"><text:tab/><text:tab/><text:tab/><text:tab/><text:tab/>if colon_visible==True:<text:line-break/><text:tab/><text:tab/><text:tab/><text:tab/><text:tab/><text:tab/>GPIO.output(13, 0)<text:line-break/><text:tab/><text:tab/><text:tab/><text:tab/><text:tab/>else:<text:line-break/><text:tab/><text:tab/><text:tab/><text:tab/><text:tab/><text:tab/>GPIO.output(13, 1)</text:p>
      <text:p text:style-name="Text_20_body">#colon counter set value reached so flip colon display mode and reset colon counter</text:p>
      <text:p text:style-name="Preformatted_20_Text"><text:tab/><text:tab/><text:tab/><text:tab/>else:<text:line-break/><text:tab/><text:tab/><text:tab/><text:tab/><text:tab/>colon_counter = 0<text:line-break/><text:tab/><text:tab/><text:tab/><text:tab/><text:tab/>colon_visible =<text:s text:c="2"/>not colon_visible</text:p>
      <text:p text:style-name="Text_20_body">#display all selected segments for a short time</text:p>
      <text:p text:style-name="Preformatted_20_Text"><text:s text:c="10"/>time.sleep(0.005)</text:p>
      <text:p text:style-name="Text_20_body">#turn-off All segments</text:p>
      <text:p text:style-name="Preformatted_20_Text"><text:s text:c="10"/>for segment in range(0,8):<text:line-break/><text:s text:c="14"/>GPIO.output(gpioSegments[segment],GPIO.HIGH)</text:p>
      <text:p text:style-name="Text_20_body">#turn-off current digit selector pin</text:p>
      <text:p text:style-name="Preformatted_20_Text"><text:s text:c="10"/>GPIO.output(gpioDigits[digit], GPIO.LOW)</text:p>
      <text:p text:style-name="Text_20_body">#advance colon counter</text:p>
      <text:p text:style-name="Preformatted_20_Text"><text:s text:c="6"/>colon_counter=colon_counter+1</text:p>
      <text:p text:style-name="Text_20_body">finally:</text:p>
      <text:p text:style-name="Preformatted_20_Text">GPIO.cleanup()</text:p>
      <text:p text:style-name="Text_20_body">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3::00:32</meta:creation-date>
    <dc:creator>Generated</dc:creator>
    <dc:date>2024-05-29T13::00:32</dc:date>
    <dc:language>en-US</dc:language>
    <meta:editing-cycles>1</meta:editing-cycles>
    <meta:editing-duration>PT0S</meta:editing-duration>
    <dc:title>inverted_led_display</dc:title>
  </office:meta>
</office:document-meta>
</file>