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laced_to_progressive"/><text:bookmark-start text:name="__RefHeading___interlaced_to_progressive_1"/><text:bookmark-start text:name="interlaced_to_progressive"/>Interlaced to Progressive<text:bookmark-end text:name="__RefHeading___interlaced_to_progressive_1"/><text:bookmark-end text:name="interlaced_to_progressive"/></text:h>
      <text:p text:style-name="Text_20_body"><text:span text:style-name="">Aug 2017</text:span>
<text:line-break/>
<text:line-break/></text:p>
      <text:p text:style-name="Horizontal_20_Line"/>
      <text:p text:style-name="Text_20_body">When importing clips in to Adobe Premiere, content in interlaced format is a nightmare when you have multiple clips, for this reason I convert all interlaced content to progressive.
<text:line-break/>
<text:line-break/>
This works on HEVC and H.264, but I need to work out how to do MPEG2 clips.
<text:line-break/>
<text:line-break/></text:p>
      <text:p text:style-name="Preformatted_20_Text"><text:s text:c="2"/>ffmpeg.exe -i input.mp4 -vf yadif -c:v libx264 -preset slow -crf 19 -c:a aac -b:a 256k output.mp4</text:p>
      <text:p text:style-name="Text_20_body"><text:line-break/>
To make things easy, put this in a batch file (progressive.bat):
<text:line-break/>
<text:line-break/></text:p>
      <text:p text:style-name="Preformatted_20_Text"><text:s text:c="2"/>ffmpeg.exe -i %1 -vf yadif -c:v libx264 -preset slow -crf 19 -c:a aac -b:a 256k %2</text:p>
      <text:p text:style-name="Text_20_body"><text:line-break/>
<text:line-break/>
Then use the following syntax:
<text:line-break/>
<text:line-break/></text:p>
      <text:p text:style-name="Preformatted_20_Text"><text:s text:c="2"/>progressive.bat infile outfil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55:11</meta:creation-date>
    <dc:creator>Generated</dc:creator>
    <dc:date>2024-06-13T13::55:11</dc:date>
    <dc:language>en-US</dc:language>
    <meta:editing-cycles>1</meta:editing-cycles>
    <meta:editing-duration>PT0S</meta:editing-duration>
    <dc:title>interlaced_to_progressive</dc:title>
  </office:meta>
</office:document-meta>
</file>