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_teaming"/><text:bookmark-start text:name="__RefHeading___interface_teaming_1"/><text:bookmark-start text:name="interface_teaming"/>Interface Teaming<text:bookmark-end text:name="__RefHeading___interface_teaming_1"/><text:bookmark-end text:name="interface_teaming"/></text:h>
      <text:p text:style-name="Text_20_body"><text:span text:style-name="">Apr 2021</text:span>
<text:line-break/>
<text:line-break/></text:p>
      <text:p text:style-name="Horizontal_20_Line"/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line-break/>
Interface teaming is the grouping of interfaces, that share a single IP Address, the OS controls which interface responds to the physical address.
<text:line-break/>
<text:line-break/>
There are two technologies around, Bonding and Teaming. Bonding seems to mainly be more about aggregating links, so if you have 2 x 1GB interfaces, you can in theory bond them to create a 2GB link, this does provide redundancy if one of the links goes down.
<text:line-break/>
<text:line-break/>
It seems that Teaming is becoming the more widely used technology for pure redundancy though, and teaming is just that, taking a couple of interfaces and making them a 'team' where either can respond (in the case that one fails).
<text:line-break/>
<text:line-break/></text:p>
      <text:p text:style-name="Horizontal_20_Line"/>
      <text:h text:style-name="Heading_20_3" text:outline-level="3"><text:bookmark-start text:name="__RefHeading___requirements_3"/><text:bookmark-start text:name="requirements"/>Requirements<text:bookmark-end text:name="__RefHeading___requirements_3"/><text:bookmark-end text:name="requirements"/></text:h>
      <text:p text:style-name="Text_20_body"><text:line-break/>
In this example, we are going to team two interfaces, eth0 and eth1. eth0 is already configured with a static IP Address configuration, so some editing will be required.
<text:line-break/>
<text:line-break/>
In short, to test teaming you will need two interfaces on your server, you can re-purpose the interface(s) being used for management, or use two free ones on another subnet.
<text:line-break/>
<text:line-break/>
You can either plug both interfaces in to the same vlan on a switch, or use two switches that have a link between them.
<text:line-break/>
<text:line-break/></text:p>
      <text:p text:style-name="Horizontal_20_Line"/>
      <text:h text:style-name="Heading_20_3" text:outline-level="3"><text:bookmark-start text:name="__RefHeading___file_structure_4"/><text:bookmark-start text:name="file_structure"/>File Structure<text:bookmark-end text:name="__RefHeading___file_structure_4"/><text:bookmark-end text:name="file_structure"/></text:h>
      <text:p text:style-name="Text_20_body"><text:line-break/>
In this example I am using CentOS, this this procedure may differ for other Linux Distros. Firstly navigate to the following directory.
<text:line-break/></text:p>
      <text:p text:style-name="Preformatted_20_Text"><text:s text:c="2"/>/etc/sysconfig/network-scripts/</text:p>
      <text:p text:style-name="Text_20_body"><text:line-break/>
<text:line-break/>
If you list the files in this directory (ls) you will see the following:
<text:line-break/></text:p>
      <text:p text:style-name="Preformatted_20_Text">-rw-r--r--. 1 root root<text:s text:c="3"/>259 Apr<text:s text:c="2"/>8 21:32 ifcfg-eth0<text:line-break/>-rw-r--r--. 1 root root<text:s text:c="3"/>177 Apr<text:s text:c="2"/>8 21:31 ifcfg-eth1<text:line-break/>-rw-r--r--. 1 root root<text:s text:c="3"/>254 Aug 24<text:s text:c="2"/>2018 ifcfg-lo</text:p>
      <text:p text:style-name="Text_20_body"><text:line-break/>
(I have only listed the <text:span text:style-name="">ifcfg</text:span> files, not all of the files in this directory) So this server only has two physical interfaces, eth0 and eth1.
<text:line-break/>
<text:line-break/>
In the ifcfg-eth0 we see the following configuration:
<text:line-break/></text:p>
      <text:p text:style-name="Preformatted_20_Text">NAME="eth0"<text:line-break/>DEVICE="eth0"<text:line-break/>ONBOOT=yes<text:line-break/>NETBOOT=yes<text:line-break/>BOOTPROTO=static<text:line-break/>TYPE=Ethernet<text:line-break/># HWADDR key is mandatory to use custom interface name: do not delete it<text:line-break/>HWADDR=0c:c4:7a:d9:0b:0c<text:line-break/>IPADDR=192.168.1.150<text:line-break/>PREFIX=24<text:line-break/>GATEWAY=192.168.1.1<text:line-break/>DNS1=192.168.1.4<text:line-break/>DNS2=8.8.8.8</text:p>
      <text:p text:style-name="Text_20_body"><text:line-break/>
<text:line-break/>
In the eth1 file we see the following configuration:
<text:line-break/></text:p>
      <text:p text:style-name="Preformatted_20_Text">NAME="eth1"<text:line-break/>DEVICE="eth1"<text:line-break/>ONBOOT=yes<text:line-break/>NETBOOT=yes<text:line-break/>BOOTPROTO=dhcp<text:line-break/>TYPE=Ethernet<text:line-break/># HWADDR key is mandatory to use custom interface name: do not delete it<text:line-break/>HWADDR=0c:c4:7a:d9:0b:0d</text:p>
      <text:p text:style-name="Text_20_body"><text:line-break/>
We are going to have to modify the ifcfg-eth0 and ifcfg-eth1 files, but before this we need to create a 'team' file. This file can have almost anyname you like, but mostly we see team files that have names like <text:span text:style-name="">team0</text:span> or <text:span text:style-name="">mngt</text:span> etc.
<text:line-break/>
<text:line-break/></text:p>
      <text:p text:style-name="Horizontal_20_Line"/>
      <text:h text:style-name="Heading_20_3" text:outline-level="3"><text:bookmark-start text:name="__RefHeading___create_team_file_5"/><text:bookmark-start text:name="create_team_file"/>Create Team File<text:bookmark-end text:name="__RefHeading___create_team_file_5"/><text:bookmark-end text:name="create_team_file"/></text:h>
      <text:p text:style-name="Text_20_body"><text:line-break/>
The team file is going to have all the information regarding the network settings, so most of the settings that are currently in the ifcfg-eth0 in this example.
<text:line-break/>
<text:line-break/>
To create the team file, use the following: (use your own IP / MAC details of course)
<text:line-break/></text:p>
      <text:p text:style-name="Preformatted_20_Text">vi /etc/sysconfig/network-scripts/ifcfg-mngt<text:line-break/>DEVICE=mngt<text:line-break/>DEVICETYPE=Team<text:line-break/>ONBOOT=yes<text:line-break/>BOOTPROTO=static<text:line-break/>NM_CONTROLLED=yes<text:line-break/>IPADDR=192.168.1.150<text:line-break/>PREFIX=24<text:line-break/>GATEWAY=192.168.1.1<text:line-break/>DNS1=192.168.1.4<text:line-break/>DNS2=8.8.8.8<text:line-break/>TEAM_CONFIG='{"runner": {"name": "activebackup"}, "link_watch": {"name": "ethtool"}}'</text:p>
      <text:p text:style-name="Text_20_body"><text:line-break/>
Save this file to complete the team file creation.
<text:line-break/>
<text:line-break/></text:p>
      <text:p text:style-name="Horizontal_20_Line"/>
      <text:h text:style-name="Heading_20_3" text:outline-level="3"><text:bookmark-start text:name="__RefHeading___edit_interface_files_6"/><text:bookmark-start text:name="edit_interface_files"/>Edit Interface Files<text:bookmark-end text:name="__RefHeading___edit_interface_files_6"/><text:bookmark-end text:name="edit_interface_files"/></text:h>
      <text:p text:style-name="Text_20_body"><text:line-break/>
Now you can either create new interface files, or edit the existing ones. In this example I already have ifcfg-eth0 and ifcfg-eth1, so I will edit these. The reason is that they contain the correct MAC Address for the interface, and I wish to preserve this.
<text:line-break/>
<text:line-break/>
Edit the eth0 (or whatever your first interface file is):
<text:line-break/></text:p>
      <text:p text:style-name="Preformatted_20_Text">vi /etc/sysconfig/network-scripts/ifcfg-eth0<text:line-break/><text:line-break/>NAME="eth0"<text:line-break/>DEVICE="eth0"<text:line-break/>ONBOOT=yes<text:line-break/># HWADDR key is mandatory to use custom interface name: do not delete it<text:line-break/>HWADDR=0c:c4:7a:d9:0b:0c<text:line-break/>NM_CONTROLLED=yes<text:line-break/>TEAM_MASTER=mngt<text:line-break/>TEAM_PORT_CONFIG='{"prio": 100}'</text:p>
      <text:p text:style-name="Text_20_body"><text:line-break/>
<text:line-break/>
Now edit your second interface file:
<text:line-break/></text:p>
      <text:p text:style-name="Preformatted_20_Text">vi /etc/sysconfig/network-scripts/ifcfg-eth0<text:line-break/><text:line-break/>NAME="eth1"<text:line-break/>DEVICE="eth1"<text:line-break/>ONBOOT=yes<text:line-break/># HWADDR key is mandatory to use custom interface name: do not delete it<text:line-break/>HWADDR=0c:c4:7a:d9:0b:0d<text:line-break/>NM_CONTROLLED=yes<text:line-break/>TEAM_MASTER=mngt<text:line-break/>TEAM_PORT_CONFIG='{"prio": 100}'</text:p>
      <text:p text:style-name="Text_20_body"><text:line-break/>
Now reboot the server.
<text:line-break/>
<text:line-break/></text:p>
      <text:p text:style-name="Horizontal_20_Line"/>
      <text:h text:style-name="Heading_20_3" text:outline-level="3"><text:bookmark-start text:name="__RefHeading___testing_7"/><text:bookmark-start text:name="testing"/>Testing<text:bookmark-end text:name="__RefHeading___testing_7"/><text:bookmark-end text:name="testing"/></text:h>
      <text:p text:style-name="Text_20_body"><text:line-break/>
Firstly we need to know if all the interfaces came up correctly, to test this use the following:
<text:line-break/></text:p>
      <text:p text:style-name="Preformatted_20_Text"><text:s text:c="2"/>ip link show |grep "state UP"</text:p>
      <text:p text:style-name="Text_20_body"><text:line-break/>
<text:line-break/>
In the case of the test server this shows the following output:
<text:line-break/></text:p>
      <text:p text:style-name="Preformatted_20_Text">2: eth0: &lt;BROADCAST,MULTICAST,UP,LOWER_UP&gt; mtu 1500 qdisc mq master mngt state UP mode DEFAULT group default qlen 1000<text:line-break/>3: eth1: &lt;BROADCAST,MULTICAST,UP,LOWER_UP&gt; mtu 1500 qdisc mq master mngt state UP mode DEFAULT group default qlen 1000<text:line-break/>4: mngt: &lt;BROADCAST,MULTICAST,UP,LOWER_UP&gt; mtu 1500 qdisc noqueue state UP mode DEFAULT group default qlen 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01:34</meta:creation-date>
    <dc:creator>Generated</dc:creator>
    <dc:date>2024-06-13T13::01:34</dc:date>
    <dc:language>en-US</dc:language>
    <meta:editing-cycles>1</meta:editing-cycles>
    <meta:editing-duration>PT0S</meta:editing-duration>
    <dc:title>interface_teaming</dc:title>
  </office:meta>
</office:document-meta>
</file>