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ing_terraform"/><text:bookmark-start text:name="__RefHeading___installing_terraform_1"/><text:bookmark-start text:name="installing_terraform"/>Installing Terraform<text:bookmark-end text:name="__RefHeading___installing_terraform_1"/><text:bookmark-end text:name="installing_terraform"/></text:h>
      <text:p text:style-name="Text_20_body"><text:span text:style-name="">Aug 2017</text:span>
<text:line-break/>
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he <text:span text:style-name="">Terraform</text:span> installation is nothing more than a zip file download.
<text:line-break/>
<text:line-break/>
You can download <text:span text:style-name="">Terraform</text:span> from <text:a xlink:type="simple" xlink:href="https://www.terraform.io/" text:style-name="Internet_20_link" text:visited-style-name="Visited_20_Internet_20_Link">HERE:</text:a> When you download the file (I have only used the Windows version at the time of writing) it will be a zip file. Unzip this in to it's own directory. You will just have a single executable that runs at command line level, so you need to open a command prompt to use <text:span text:style-name="">Terraform</text:span>.
<text:line-break/>
<text:line-break/>
As well as Terraform you will need a decent text editor, notepad on Windows is okay, but I would recommend notepad++ or some other more advanced text editor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4::08:15</meta:creation-date>
    <dc:creator>Generated</dc:creator>
    <dc:date>2024-06-07T14::08:15</dc:date>
    <dc:language>en-US</dc:language>
    <meta:editing-cycles>1</meta:editing-cycles>
    <meta:editing-duration>PT0S</meta:editing-duration>
    <dc:title>installing_terraform</dc:title>
  </office:meta>
</office:document-meta>
</file>