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ing_htop"/><text:bookmark-start text:name="__RefHeading___installing_htop_1"/><text:bookmark-start text:name="installing_htop"/>Installing htop<text:bookmark-end text:name="__RefHeading___installing_htop_1"/><text:bookmark-end text:name="installing_htop"/></text:h>
      <text:p text:style-name="Text_20_body"><text:span text:style-name="">Jan 2017</text:span>
<text:line-break/></text:p>
      <text:p text:style-name="Horizontal_20_Line"/>
      <text:p text:style-name="Text_20_body">By Default, htop is not installed on Linux, it is not part of a minimal install on a software only ISO (although a customer could have added it themselves)
<text:line-break/>
<text:line-break/>
On a brand new Linux, you will have to either:
<text:line-break/>
<text:line-break/>
Update the repositories to be able to install htop, please check out this wiki page first (or the install will fail)
<text:line-break/>
<text:a xlink:type="simple" xlink:href="http://cameraangle.co.uk/doku.php?id=wiki:centos_7_no_wget_install_epel" text:style-name="Internet_20_link" text:visited-style-name="Visited_20_Internet_20_Link">CentOs 7 no WGET install EPEL</text:a>
<text:line-break/>
<text:line-break/>
Or
<text:line-break/>
<text:line-break/>
Just download the htop library, and install that</text:p>
      <text:p text:style-name="Preformatted_20_Text">curl -O https://dl.fedoraproject.org/pub/epel/7Server/x86_64/h/htop-2.0.2-1.el7.x86_64.rpm</text:p>
      <text:p text:style-name="Text_20_body"><text:span text:style-name="">The above example is for CentOS 7, use the correct path for your CentOS version</text:span>
<text:line-break/>
<text:line-break/>
Bear in mind that the htop version might change</text:p>
      <text:p text:style-name="Horizontal_20_Line"/>
      <text:h text:style-name="Heading_20_3" text:outline-level="3"><text:bookmark-start text:name="__RefHeading___install_htop_2"/><text:bookmark-start text:name="install_htop"/>Install htop<text:bookmark-end text:name="__RefHeading___install_htop_2"/><text:bookmark-end text:name="install_htop"/></text:h>
      <text:p text:style-name="Text_20_body">The installation of htop is very simple, you just need to type in to the console:
<text:line-break/>
<text:line-break/></text:p>
      <text:p text:style-name="Preformatted_20_Text"><text:s text:c="2"/>yum install htop -y</text:p>
      <text:p text:style-name="Text_20_body"><text:line-break/>
<text:line-break/></text:p>
      <text:p text:style-name="Preformatted_20_Text">yum install htop -y<text:line-break/><text:line-break/>Loaded plugins: fastestmirror<text:line-break/>Loading mirror speeds from cached hostfile<text:line-break/> * epel: epel.check-update.co.uk<text:line-break/> * epel-debuginfo: mirrors.coreix.net<text:line-break/> * epel-source: mirrors.coreix.net<text:line-break/> * epel-testing-debuginfo: mirrors.coreix.net<text:line-break/> * epel-testing-source: mirrors.coreix.net<text:line-break/>Resolving Dependencies<text:line-break/>--&gt; Running transaction check<text:line-break/>---&gt; Package htop.x86_64 0:2.0.2-1.el7 will be installed<text:line-break/>--&gt; Finished Dependency Resolution<text:line-break/><text:line-break/>Dependencies Resolved<text:line-break/><text:line-break/>==============================================================================================<text:line-break/>Package<text:s text:c="9"/>Arch<text:s text:c="20"/>Version<text:s text:c="13"/>Repository<text:s text:c="15"/>Size<text:line-break/>==============================================================================================<text:line-break/>Installing:<text:s text:c="5"/>htop<text:s text:c="20"/>x86_64<text:s text:c="14"/>2.0.2-1.el7 epel<text:s text:c="9"/>98 k<text:line-break/><text:line-break/>Transaction Summary<text:line-break/>==============================================================================================<text:line-break/>Install<text:s text:c="2"/>1 Package<text:line-break/><text:line-break/>Total download size: 98 k<text:line-break/>Installed size: 207 k<text:line-break/>Downloading packages:<text:line-break/>htop-2.0.2-1.el7.x86_64.rpm<text:s text:c="37"/>|<text:s text:c="2"/>98 kB<text:s text:c="2"/>00:00:00<text:line-break/>Running transaction check<text:line-break/>Running transaction test<text:line-break/>Transaction test succeeded<text:line-break/>Running transaction<text:line-break/><text:s text:c="2"/>Installing : htop-2.0.2-1.el7.x86_64<text:s text:c="26"/>1/1<text:line-break/><text:s text:c="2"/>Verifying<text:s text:c="2"/>: htop-2.0.2-1.el7.x86_64<text:s text:c="26"/>1/1<text:line-break/><text:line-break/>Installed:<text:line-break/><text:s text:c="2"/>htop.x86_64 0:2.0.2-1.el7<text:line-break/><text:line-break/>Complete!<text:line-break/></text:p>
      <text:p text:style-name="Horizontal_20_Line"/>
      <text:h text:style-name="Heading_20_3" text:outline-level="3"><text:bookmark-start text:name="__RefHeading___htop_versions_3"/><text:bookmark-start text:name="htop_versions"/>htop Versions<text:bookmark-end text:name="__RefHeading___htop_versions_3"/><text:bookmark-end text:name="htop_versions"/></text:h>
      <text:p text:style-name="Text_20_body"><text:line-break/>
On CentOS 6 and earlier you will get htop v1.x.x.x
<text:line-break/>
<text:line-break/>
On CentOS 7 you get htop v2.x.x.x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21::02:40</meta:creation-date>
    <dc:creator>Generated</dc:creator>
    <dc:date>2024-06-08T21::02:40</dc:date>
    <dc:language>en-US</dc:language>
    <meta:editing-cycles>1</meta:editing-cycles>
    <meta:editing-duration>PT0S</meta:editing-duration>
    <dc:title>installing_htop</dc:title>
  </office:meta>
</office:document-meta>
</file>