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_htop"/><text:bookmark-start text:name="__RefHeading___install_htop_1"/><text:bookmark-start text:name="install_htop"/>Install htop<text:bookmark-end text:name="__RefHeading___install_htop_1"/><text:bookmark-end text:name="install_htop"/></text:h>
      <text:p text:style-name="Text_20_body"><text:span text:style-name="">2016</text:span>
<text:line-break/>
<text:line-break/>
htop provides a graphical view of processor and memory capability and usage. It is pretty handy on the MFEL to work out if the limit of the processor(s) is being reached. It's a much more capable indicator of resource usage than the MFEL GUI performance indicator.
<text:line-break/>
<text:line-break/></text:p>
      <text:h text:style-name="Heading_20_3" text:outline-level="3"><text:bookmark-start text:name="__RefHeading___if_wget_is_not_installed_working_2"/><text:bookmark-start text:name="if_wget_is_not_installed_working"/>If wget is not installed/working<text:bookmark-end text:name="__RefHeading___if_wget_is_not_installed_working_2"/><text:bookmark-end text:name="if_wget_is_not_installed_working"/></text:h>
      <text:p text:style-name="Text_20_body"><text:line-break/>
If the wget command is not available, or not working, you can try <text:span text:style-name="">curl</text:span> as an alternative, check out this page for syntax <text:a xlink:type="simple" xlink:href="http://cameraangle.co.uk/doku.php?id=wiki:use_curl_as_wget_replacement" text:style-name="Internet_20_link" text:visited-style-name="Visited_20_Internet_20_Link">Use Curl as wget Replacement</text:a>
<text:line-break/>
<text:line-break/></text:p>
      <text:h text:style-name="Heading_20_3" text:outline-level="3"><text:bookmark-start text:name="__RefHeading___install_htop_using_binary_packages_in_linux_3"/><text:bookmark-start text:name="install_htop_using_binary_packages_in_linux"/>Install Htop Using Binary Packages in Linux<text:bookmark-end text:name="__RefHeading___install_htop_using_binary_packages_in_linux_3"/><text:bookmark-end text:name="install_htop_using_binary_packages_in_linux"/></text:h>
      <text:p text:style-name="Text_20_body"><text:line-break/>
To install Htop on RHEL 7/6/5 and CentOS 7/6/5, your system must have EPEL repository installed and enabled, to do so run the following commands on your respective distributions to install and enable it for your system architecture (32bit or 64bit).
<text:line-break/>
<text:line-break/></text:p>
      <text:h text:style-name="Heading_20_3" text:outline-level="3"><text:bookmark-start text:name="__RefHeading___on_rhel_centos_32-bit_os_4"/><text:bookmark-start text:name="on_rhel_centos_32-bit_os"/>On RHEL/CentOS – 32-bit OS<text:bookmark-end text:name="__RefHeading___on_rhel_centos_32-bit_os_4"/><text:bookmark-end text:name="on_rhel_centos_32-bit_os"/></text:h>
      <text:p text:style-name="Text_20_body"><text:line-break/>
<text:span text:style-name="">————– For RHEL/CentOS 6 ————–</text:span></text:p>
      <text:p text:style-name="Preformatted_20_Text"><text:s text:c="2"/>wget http://download.fedoraproject.org/pub/epel/6/i386/epel-release-6-8.noarch.rpm<text:line-break/><text:s text:c="2"/>rpm -ihv epel-release-6-8.noarch.rpm</text:p>
      <text:p text:style-name="Text_20_body"><text:span text:style-name="">————– For RHEL/CentOS 5 ————–</text:span></text:p>
      <text:p text:style-name="Preformatted_20_Text"><text:s text:c="2"/>wget http://download.fedoraproject.org/pub/epel/5/i386/epel-release-5-4.noarch.rpm<text:line-break/><text:s text:c="2"/>rpm -ihv epel-release-5-4.noarch.rpm</text:p>
      <text:p text:style-name="Text_20_body"><text:line-break/>
<text:line-break/></text:p>
      <text:h text:style-name="Heading_20_3" text:outline-level="3"><text:bookmark-start text:name="__RefHeading___on_rhel_centos_64-bit_os_5"/><text:bookmark-start text:name="on_rhel_centos_64-bit_os"/>On RHEL/CentOS – 64-bit OS<text:bookmark-end text:name="__RefHeading___on_rhel_centos_64-bit_os_5"/><text:bookmark-end text:name="on_rhel_centos_64-bit_os"/></text:h>
      <text:p text:style-name="Text_20_body"><text:line-break/>
<text:span text:style-name="">————– For RHEL/CentOS 7 ————–</text:span></text:p>
      <text:p text:style-name="Preformatted_20_Text"><text:s text:c="2"/>wget http://dl.fedoraproject.org/pub/epel/7/x86_64/e/epel-release-7-8.noarch.rpm<text:line-break/><text:s text:c="2"/>rpm -ihv epel-release-7-8.noarch.rpm </text:p>
      <text:p text:style-name="Text_20_body"><text:span text:style-name="">————– For RHEL/CentOS 6 ————–</text:span></text:p>
      <text:p text:style-name="Preformatted_20_Text"><text:s text:c="2"/>wget http://download.fedoraproject.org/pub/epel/6/x86_64/epel-release-6-8.noarch.rpm<text:line-break/><text:s text:c="2"/>rpm -ihv epel-release-6-8.noarch.rpm</text:p>
      <text:p text:style-name="Text_20_body"><text:span text:style-name="">————– For RHEL/CentOS 5 ————–</text:span></text:p>
      <text:p text:style-name="Preformatted_20_Text"><text:s text:c="2"/>wget http://download.fedoraproject.org/pub/epel/5/x86_64/epel-release-5-4.noarch.rpm<text:line-break/><text:s text:c="2"/>rpm -ihv epel-release-5-4.noarch.rpm</text:p>
      <text:p text:style-name="Text_20_body"><text:line-break/>
<text:line-break/>
Once EPEL repository has been installed, you can hit the following yum command to fetch and install the htop package as shown.
<text:line-break/></text:p>
      <text:p text:style-name="Preformatted_20_Text"><text:s text:c="2"/>yum install htop</text:p>
      <text:p text:style-name="Text_20_body"><text:line-break/></text:p>
      <text:h text:style-name="Heading_20_3" text:outline-level="3"><text:bookmark-start text:name="__RefHeading___on_fedora_os_6"/><text:bookmark-start text:name="on_fedora_os"/>On Fedora OS<text:bookmark-end text:name="__RefHeading___on_fedora_os_6"/><text:bookmark-end text:name="on_fedora_os"/></text:h>
      <text:p text:style-name="Text_20_body"><text:line-break/>
Fedora users can easily install htop using Fedora Extras repository by typing:
<text:line-break/></text:p>
      <text:p text:style-name="Preformatted_20_Text"><text:s text:c="2"/>yum install htop<text:line-break/><text:s text:c="2"/>dnf install htop<text:s text:c="6"/>[On Fedora 22+ releases]</text:p>
      <text:p text:style-name="Text_20_body"><text:line-break/></text:p>
      <text:h text:style-name="Heading_20_3" text:outline-level="3"><text:bookmark-start text:name="__RefHeading___on_debian_and_ubuntu_7"/><text:bookmark-start text:name="on_debian_and_ubuntu"/>On Debian and Ubuntu<text:bookmark-end text:name="__RefHeading___on_debian_and_ubuntu_7"/><text:bookmark-end text:name="on_debian_and_ubuntu"/></text:h>
      <text:p text:style-name="Text_20_body"><text:line-break/>
In Debian and Ubuntu, you can fetch htop by typing:
<text:line-break/></text:p>
      <text:p text:style-name="Preformatted_20_Text"><text:s text:c="2"/>sudo apt-get install htop</text:p>
      <text:p text:style-name="Text_20_body"><text:line-break/>
<text:line-break/></text:p>
      <text:h text:style-name="Heading_20_3" text:outline-level="3"><text:bookmark-start text:name="__RefHeading___errorxz_compression_not_available_8"/><text:bookmark-start text:name="errorxz_compression_not_available"/>Error: xz compression not available<text:bookmark-end text:name="__RefHeading___errorxz_compression_not_available_8"/><text:bookmark-end text:name="errorxz_compression_not_available"/></text:h>
      <text:p text:style-name="Text_20_body"><text:line-break/>
If you get the error:
<text:line-break/>
Error: xz compression not available
<text:line-break/>
Then it is due to an EPEL libarary mismatch, and you will have to remove the EPEL and reinstall it.
<text:line-break/>
<text:line-break/>
The code below will help, but you need to know what version to remove and to install. Just try to remove any version, if its wrong you will get an error, the error will tell you the currently installed version.
<text:line-break/></text:p>
      <text:p text:style-name="Preformatted_20_Text"><text:s text:c="2"/>sudo rpm -e epel-release-7-5.noarch<text:line-break/><text:s text:c="2"/>wget http://download.fedoraproject.org/pub/epel/6/x86_64/epel-release-6-8.noarch.rpm<text:line-break/><text:s text:c="2"/>sudo rpm -ivh epel-release-6-8.noarch.rpm<text:line-break/><text:s text:c="2"/>sudo yum clean all<text:line-break/><text:s text:c="2"/>sudo rpmdb -v --rebuilddb<text:line-break/><text:s text:c="2"/>sudo yum -y install libselinux-pytho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0::02:18</meta:creation-date>
    <dc:creator>Generated</dc:creator>
    <dc:date>2024-05-24T00::02:18</dc:date>
    <dc:language>en-US</dc:language>
    <meta:editing-cycles>1</meta:editing-cycles>
    <meta:editing-duration>PT0S</meta:editing-duration>
    <dc:title>install_htop</dc:title>
  </office:meta>
</office:document-meta>
</file>