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to_count_all_the_files_in_a_directory"/><text:bookmark-start text:name="__RefHeading___how_to_count_all_the_files_in_a_directory_1"/><text:bookmark-start text:name="how_to_count_all_the_files_in_a_directory"/>How to count all the files in a directory<text:bookmark-end text:name="__RefHeading___how_to_count_all_the_files_in_a_directory_1"/><text:bookmark-end text:name="how_to_count_all_the_files_in_a_directory"/></text:h>
      <text:p text:style-name="Text_20_body"><text:span text:style-name="">2016</text:span></text:p>
      <text:p text:style-name="Horizontal_20_Line"/>
      <text:p text:style-name="Text_20_body">Updated <text:span text:style-name="">Jun 2017</text:span></text:p>
      <text:p text:style-name="Horizontal_20_Line"/>
      <text:p text:style-name="Text_20_body">To find all of the files in a folder or directory, use:
<text:line-break/></text:p>
      <text:p text:style-name="Preformatted_20_Text"><text:s text:c="2"/>find . -type f | wc -l</text:p>
      <text:p text:style-name="Text_20_body"><text:line-break/>
The <text:span text:style-name="">-type f</text:span> means files
<text:line-break/>
<text:line-break/>
To find all the sub directories, use:</text:p>
      <text:p text:style-name="Preformatted_20_Text"><text:s text:c="2"/>find . -type d | wc -l</text:p>
      <text:p text:style-name="Text_20_body"><text:line-break/>
The <text:span text:style-name="">-type d</text:span> means directories. <text:span text:style-name="">Please Note:</text:span> The directory you are searching in is counted, so even with no sub directories, the count will be 1.
<text:line-break/>
<text:line-break/>
<text:line-break/>
<text:line-break/></text:p>
      <text:p text:style-name="Horizontal_20_Line"/>
      <text:p text:style-name="Text_20_body">Old</text:p>
      <text:p text:style-name="Horizontal_20_Line"/>
      <text:p text:style-name="Text_20_body"><text:line-break/></text:p>
      <text:p text:style-name="Preformatted_20_Text"><text:s text:c="2"/>ls -l -R /path | wc -l</text:p>
      <text:p text:style-name="Text_20_body"><text:line-break/>
<text:line-break/>
Or:
<text:line-break/></text:p>
      <text:p text:style-name="Preformatted_20_Text"><text:s text:c="2"/>find "/home/charles/testarea" -daystart -type f -mtime +6 | wc -l</text:p>
      <text:p text:style-name="Text_20_body"><text:line-break/>
<text:line-break/>
Or:
<text:line-break/>
<text:line-break/>
#Delete subfolders from “/home/charles/testarea”<text:line-break/>
<text:line-break/>
#clear terminal window<text:line-break/>
echo -e “\033c”<text:line-break/>
<text:line-break/>
find “/home/charles/testarea” -mindepth 1  -mtime +6 -type d  | while read x; do echo “———” ; echo Deleting folder “$x” ; rm -R “$x”;
<text:line-break/>
<text:line-break/>
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14:34</meta:creation-date>
    <dc:creator>Generated</dc:creator>
    <dc:date>2024-05-29T10::14:34</dc:date>
    <dc:language>en-US</dc:language>
    <meta:editing-cycles>1</meta:editing-cycles>
    <meta:editing-duration>PT0S</meta:editing-duration>
    <dc:title>how_to_count_all_the_files_in_a_directory</dc:title>
  </office:meta>
</office:document-meta>
</file>