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d_uhd_switch"/><text:bookmark-start text:name="__RefHeading___uhd_hd_switch_1"/><text:bookmark-start text:name="uhd_hd_switch"/>UHD HD Switch<text:bookmark-end text:name="__RefHeading___uhd_hd_switch_1"/><text:bookmark-end text:name="uhd_hd_switch"/></text:h>
      <text:p text:style-name="Text_20_body"><text:span text:style-name="">Jun 2021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t the time of writing, the CE1 only operates in either HD or UHD mode (variant 1 and variant 2, don't ask me what variant 3 is).
<text:line-break/>
<text:line-break/>
So if the unit is set to UHD mode, you cannot do a HD encode (white lie, you can but the M1 CPU tries to upscale HD to UHD and you run out of CPU).
<text:line-break/>
<text:line-break/>
So to change mode you have to edit a file and then reboot the unit. This should be addressed around August 2021.
<text:line-break/>
<text:line-break/></text:p>
      <text:p text:style-name="Horizontal_20_Line"/>
      <text:h text:style-name="Heading_20_2" text:outline-level="2"><text:bookmark-start text:name="__RefHeading___changing_mode_variant_3"/><text:bookmark-start text:name="changing_mode_variant"/>Changing Mode (variant)<text:bookmark-end text:name="__RefHeading___changing_mode_variant_3"/><text:bookmark-end text:name="changing_mode_variant"/></text:h>
      <text:p text:style-name="Text_20_body">To change variant we need to edit one file on the CE1. This file is located at:</text:p>
      <text:p text:style-name="Preformatted_20_Text"><text:s text:c="2"/>/var/opt/mediakind/platform/<text:line-break/><text:s text:c="2"/><text:line-break/><text:s text:c="2"/>The file is called<text:line-break/><text:s text:c="2"/><text:line-break/><text:s text:c="2"/>dta_2174b_variant_force</text:p>
      <text:p text:style-name="Text_20_body"><text:line-break/>
You can either edit this file in vi, and change the parameter to be either a 1 (for HD) or a 2 (for UHD). After editing you need to reboot the unit.
<text:line-break/>
<text:line-break/>
A slightly quicker way to edit this file is to use the following command:</text:p>
      <text:p text:style-name="Preformatted_20_Text"><text:s text:c="2"/>echo 2 &gt; /var/opt/mediakind/platform/dta_2174b_variant_force</text:p>
      <text:p text:style-name="Text_20_body">After 'echo' type a 1 or 2 depending on whether you want HD (1) or UHD (2) then reboot.
<text:line-break/></text:p>
      <text:p text:style-name="Horizontal_20_Line"/>
      <text:h text:style-name="Heading_20_3" text:outline-level="3"><text:bookmark-start text:name="__RefHeading___multiple_sdi_cards_4"/><text:bookmark-start text:name="multiple_sdi_cards"/>Multiple SDI Cards<text:bookmark-end text:name="__RefHeading___multiple_sdi_cards_4"/><text:bookmark-end text:name="multiple_sdi_cards"/></text:h>
      <text:p text:style-name="Text_20_body">If you have multiple SDI cards (say in EL G9 where you could have 3 cards) you can use the following:
<text:line-break/>
<text:line-break/>
Navigate to the following directory:
<text:line-break/></text:p>
      <text:p text:style-name="Preformatted_20_Text">/var/opt/mediakind/platform</text:p>
      <text:p text:style-name="Text_20_body"><text:line-break/>
There should be a file here called:</text:p>
      <text:p text:style-name="Preformatted_20_Text">dta_217x_platform</text:p>
      <text:p text:style-name="Text_20_body"><text:line-break/>
rename this file or you won't be able to create the relevant directory:
<text:line-break/></text:p>
      <text:p text:style-name="Preformatted_20_Text">mv dta_217x_platform dta_217x_platform.org</text:p>
      <text:p text:style-name="Text_20_body"><text:line-break/>
Now you can create the following directory (ensure you are in /var/opt/mediakind/platform)
<text:line-break/></text:p>
      <text:p text:style-name="Preformatted_20_Text">mkdir dta_217x_variant</text:p>
      <text:p text:style-name="Text_20_body"><text:line-break/>
Navigate to /var/opt/mediakind/platform/dta_217x_variant
<text:line-break/></text:p>
      <text:p text:style-name="Preformatted_20_Text">cd /var/opt/mediakind/platform/dta_217x_variant</text:p>
      <text:p text:style-name="Text_20_body"><text:line-break/>
To set the card variant type we need to assign a number for that card mode, lets assume we want card 1 in HD mode (variant 1) and card 2 in UHD mode (variant 2):
<text:line-break/></text:p>
      <text:p text:style-name="Preformatted_20_Text">echo 1 &gt; /var/opt/mediakind/platform/dta_217x_variant/1<text:line-break/>echo 2 &gt; /var/opt/mediakind/platform/dta_217x_variant/2</text:p>
      <text:p text:style-name="Text_20_body"><text:line-break/>
This file is read at boot, so for the configuration to apply you need to reboot the uni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05:13</meta:creation-date>
    <dc:creator>Generated</dc:creator>
    <dc:date>2024-06-13T13::05:13</dc:date>
    <dc:language>en-US</dc:language>
    <meta:editing-cycles>1</meta:editing-cycles>
    <meta:editing-duration>PT0S</meta:editing-duration>
    <dc:title>hd_uhd_switch</dc:title>
  </office:meta>
</office:document-meta>
</file>