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io_inputs_-_led_control_via_a_button_and_interrupt"/><text:bookmark-start text:name="__RefHeading___gpio_inputs_-_led_control_via_a_button_and_interrupt_1"/><text:bookmark-start text:name="gpio_inputs_-_led_control_via_a_button_and_interrupt"/>GPIO Inputs - LED Control via a Button and Interrupt<text:bookmark-end text:name="__RefHeading___gpio_inputs_-_led_control_via_a_button_and_interrupt_1"/><text:bookmark-end text:name="gpio_inputs_-_led_control_via_a_button_and_interrupt"/></text:h>
      <text:p text:style-name="Text_20_body"><text:line-break/>
<text:line-break/>
The previous example of using a button to light an LED, everything worked fine, but our processor was at 100%, this needs fixing, so in this example instead of constantly polling and setting GPIO pins, we are using a interrupt where by we do nothing until a button is actually pressed.
<text:line-break/>
<text:line-break/>
Create a new file in the normal way ( you can download the python file <text:a xlink:type="simple" xlink:href="http://cameraangle.co.uk/lib/exe/fetch.php?media=led-button-i.zip" text:style-name="Internet_20_link" text:visited-style-name="Visited_20_Internet_20_Link">here</text:a> to save time)
<text:line-break/>
&lt;sxh [py][; options for SyntaxHighlighter]&gt;</text:p>
      <text:p text:style-name="Preformatted_20_Text"><text:s text:c="2"/>sudo nano LED-Button-i.py</text:p>
      <text:p text:style-name="Preformatted_20_Text"><text:s text:c="2"/>#import modules<text:line-break/><text:s text:c="2"/>import RPi.GPIO as GPIO<text:s text:c="4"/># This imports the GPIO library that allows the use of the GPIO pins,<text:line-break/><text:s text:c="2"/>import time<text:s text:c="16"/># This imports the time library (for delays among other things)<text:line-break/><text:s text:c="29"/># These libraries are built in to Raspbian.<text:line-break/><text:s text:c="2"/><text:line-break/><text:s text:c="2"/>GPIO.setmode (GPIO.BOARD)<text:s text:c="2"/># This sets the GPIO pin numbering. Our LED is connected to Pin 12,<text:line-break/><text:s text:c="29"/># so we can reference it by using BOARD as pin 12. However there is<text:line-break/><text:s text:c="29"/># another option (BCM) where we can reference a pin by it's name, pin<text:line-break/><text:s text:c="29"/># 12 is called GPIO18 (a reference to its place on the chip).<text:line-break/><text:s text:c="2"/><text:line-break/><text:s text:c="2"/>GPIO.setup(11, GPIO.IN, pull_up_down=GPIO.PUD_DOWN) # setup GPIO Pin 11 as an input, and set<text:line-break/><text:s text:c="54"/># the resistor to Pull Down (PUD_DOWN)<text:line-break/><text:s text:c="54"/># this is the pin the button is connected to<text:line-break/><text:s text:c="54"/># button is connected from pin 11 to the<text:line-break/><text:s text:c="54"/># +3.3v pin on the GPIO<text:line-break/><text:s text:c="2"/><text:line-break/><text:s text:c="2"/># this def buttonPressed needs to be defined before it can be reference in the GPIO.add_event_detect<text:line-break/><text:s text:c="2"/>def buttonPressed(channel):<text:s text:c="4"/># this is where our code will look when button is pressed<text:line-break/><text:s text:c="6"/>print "Button is Pressed"<text:s text:c="2"/># print something to the screen<text:line-break/><text:s text:c="6"/>GPIO.output(12,1)<text:s text:c="10"/># set GPIO pin 12 to high (3.3v) so LED will come on<text:line-break/><text:s text:c="2"/><text:line-break/><text:s text:c="2"/># this is where we setup the GPIO input to use the event buttonPressed that was<text:line-break/><text:s text:c="2"/># defined previously. bouncetime is a simple switch debouncer in mS.<text:line-break/><text:s text:c="2"/>GPIO.add_event_detect(11, GPIO.RISING, callback=buttonPressed, bouncetime=500)<text:s text:c="4"/><text:line-break/><text:s text:c="2"/><text:line-break/><text:s text:c="2"/>GPIO.setup(12, GPIO.OUT)<text:s text:c="3"/># Sets the GPIO pin as output. This is connected to the LED, then<text:line-break/><text:s text:c="29"/># from the LED to 0v via a 330 Ohm resistor.<text:line-break/><text:s text:c="2"/><text:line-break/><text:s text:c="2"/>GPIO.output(12, 0)<text:s text:c="9"/># sets the GPIO Pin 12 to low (so 0v)<text:line-break/><text:s text:c="2"/><text:line-break/><text:s text:c="2"/>try:<text:line-break/><text:s text:c="10"/>while True:<text:s text:c="29"/># start a loop<text:line-break/><text:s text:c="18"/>time.sleep(1)<text:s text:c="19"/># 1 second delay (or LED wont stay illuminated<text:line-break/><text:s text:c="18"/>GPIO.output(12,0)<text:s text:c="15"/># Set PIN 12 to 0v so LED is off<text:line-break/><text:s text:c="2"/>except KeyboardInterrupt:<text:s text:c="23"/># if Ctrl-C is pressed, exit loop<text:line-break/><text:s text:c="10"/>GPIO.cleanup()<text:s text:c="26"/># reset GPIO pins to default state<text:line-break/><text:s text:c="2"/><text:line-break/><text:s text:c="2"/>#End</text:p>
      <text:p text:style-name="Text_20_body">&lt;/sxh&gt;
<text:line-break/>
Once you have your file saved, you can run it by using:
<text:line-break/></text:p>
      <text:p text:style-name="Preformatted_20_Text"><text:s text:c="2"/>sudo python LED-Button-i.py</text:p>
      <text:p text:style-name="Text_20_body"><text:line-break/></text:p>
      <text:h text:style-name="Heading_20_2" text:outline-level="2"><text:bookmark-start text:name="__RefHeading___example_output_2"/><text:bookmark-start text:name="example_output"/>Example Output<text:bookmark-end text:name="__RefHeading___example_output_2"/><text:bookmark-end text:name="example_output"/></text:h>
      <text:p text:style-name="Text_20_body"><text:line-break/>
Here you can see the code running.
<text:line-break/>
<text:line-break/>
<text:a xlink:type="simple" xlink:href="http://cameraangle.co.uk/lib/exe/fetch.php?media=led-button-i.mp4" text:style-name="Internet_20_link" text:visited-style-name="Visited_20_Internet_20_Link">640x360|autoplay,loop</text:a>
<text:line-break/>
<text:line-break/>
The main advantage using the <text:span text:style-name="Strong_20_Emphasis">interrupt</text:span> is that my processor occupancy on the Pi Zero is now around 10% normal, and 14% when I press the button. That's much better than the previous constant 100%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26:20</meta:creation-date>
    <dc:creator>Generated</dc:creator>
    <dc:date>2024-05-20T20::26:20</dc:date>
    <dc:language>en-US</dc:language>
    <meta:editing-cycles>1</meta:editing-cycles>
    <meta:editing-duration>PT0S</meta:editing-duration>
    <dc:title>gpio_inputs_-_led_control_via_a_button_and_interrupt</dc:title>
  </office:meta>
</office:document-meta>
</file>