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hoto2_support_for_my_camera"/><text:bookmark-start text:name="__RefHeading___gphoto2_support_for_my_camera_1"/><text:bookmark-start text:name="gphoto2_support_for_my_camera"/>gphoto2 Support for my Camera<text:bookmark-end text:name="__RefHeading___gphoto2_support_for_my_camera_1"/><text:bookmark-end text:name="gphoto2_support_for_my_camera"/></text:h>
      <text:p text:style-name="Text_20_body"><text:span text:style-name="">Jun 2017</text:span>
<text:line-break/>
<text:line-break/></text:p>
      <text:p text:style-name="Horizontal_20_Line"/>
      <text:p text:style-name="Text_20_body"><text:line-break/>
How do I know what <text:span text:style-name="">gphoto2</text:span> supports on my camera? Well this is fairly simple, you can look on the website I mentioned earlier, or you can use this command:
<text:line-break/></text:p>
      <text:p text:style-name="Preformatted_20_Text"><text:s text:c="2"/>gphoto2 --summary</text:p>
      <text:p text:style-name="Text_20_body"><text:line-break/>
So here is the output for my 700D
<text:line-break/></text:p>
      <text:p text:style-name="Preformatted_20_Text">Camera summary:<text:line-break/>Manufacturer: Canon Inc.<text:line-break/>Model: Canon EOS 700D<text:line-break/><text:s text:c="2"/>Version: 3-1.1.3<text:line-break/><text:s text:c="2"/>Serial Number: 46ff2aa38fba41f88d84eccb8eba8ada<text:line-break/>Vendor Extension ID: 0xb (1.0)<text:line-break/><text:line-break/>Capture Formats: JPEG<text:line-break/>Display Formats: Association/Directory, Script, DPOF, MS AVI, MS Wave, JPEG, CRW, Unknown(b103), Unknown(bf02), Defined Type, Unknown(b104), Unknown(b105)<text:line-break/><text:line-break/>Device Capabilities:<text:line-break/><text:s text:c="8"/>File Download, File Deletion, File Upload<text:line-break/><text:s text:c="8"/>No Image Capture, No Open Capture, Canon EOS Capture, Canon EOS Shutter Button<text:line-break/><text:line-break/>Storage Devices Summary:<text:line-break/>store_00020001:<text:line-break/><text:s text:c="8"/>StorageDescription: SD<text:line-break/><text:s text:c="8"/>VolumeLabel: None<text:line-break/><text:s text:c="8"/>Storage Type: Removable RAM (memory card)<text:line-break/><text:s text:c="8"/>Filesystemtype: Digital Camera Layout (DCIM)<text:line-break/><text:s text:c="8"/>Access Capability: Read-Write<text:line-break/><text:s text:c="8"/>Maximum Capability: 31678529536 (30211 MB)<text:line-break/><text:s text:c="8"/>Free Space (Bytes): 31375130624 (29921 MB)<text:line-break/><text:s text:c="8"/>Free Space (Images): -1<text:line-break/><text:line-break/>Device Property Summary:<text:line-break/>Property 0xd402:(read only) (type=0xffff) 'Canon EOS 700D'<text:line-break/>Property 0xd407:(read only) (type=0x6) 1<text:line-break/>Property 0xd406:(readwrite) (type=0xffff) 'Unknown Initiator'<text:line-break/>Property 0xd303:(read only) (type=0x2) 1<text:line-break/>Battery Level(0x5001):(read only) (type=0x2) Enumeration [100,0,75,0,50] value: 100% (100)</text:p>
      <text:p text:style-name="Text_20_body"><text:line-break/>
<text:line-break/>
I don't know how accurate this information is, I haven't studied it that closely ye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1::26:13</meta:creation-date>
    <dc:creator>Generated</dc:creator>
    <dc:date>2024-06-08T11::26:13</dc:date>
    <dc:language>en-US</dc:language>
    <meta:editing-cycles>1</meta:editing-cycles>
    <meta:editing-duration>PT0S</meta:editing-duration>
    <dc:title>gphoto2_support_for_my_camera</dc:title>
  </office:meta>
</office:document-meta>
</file>