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hoto2_auto_detect"/><text:bookmark-start text:name="__RefHeading___gphoto2_auto_detect_1"/><text:bookmark-start text:name="gphoto2_auto_detect"/>gphoto2 auto detect<text:bookmark-end text:name="__RefHeading___gphoto2_auto_detect_1"/><text:bookmark-end text:name="gphoto2_auto_detect"/></text:h>
      <text:p text:style-name="Text_20_body"><text:span text:style-name="">Jun 2017</text:span>
<text:line-break/>
<text:line-break/></text:p>
      <text:p text:style-name="Horizontal_20_Line"/>
      <text:p text:style-name="Text_20_body"><text:line-break/>
Without any camera connected to the Raspberry Pi, run this command:
<text:line-break/></text:p>
      <text:p text:style-name="Preformatted_20_Text"><text:s text:c="2"/>gphoto2 --auto-detect</text:p>
      <text:p text:style-name="Text_20_body"><text:line-break/>
You should see an output as follows:
<text:line-break/></text:p>
      <text:p text:style-name="Preformatted_20_Text">Model<text:s text:c="26"/>Port<text:line-break/>----------------------------------------------------------</text:p>
      <text:p text:style-name="Text_20_body">Now connect your camera via USB to your Raspberry Pi, and again run the command:
<text:line-break/></text:p>
      <text:p text:style-name="Preformatted_20_Text"><text:s text:c="2"/>gphoto2 --auto-detect</text:p>
      <text:p text:style-name="Text_20_body"><text:line-break/>
Now if your camera is detected (and I am assuming that means supported) you should see a successful detection. <text:span text:style-name="">Bear in mind that, after about 2 minutes your camera will auto shut-off, so if you have been reading this page your camera could already be off, just hit the shutter button to wake it up.</text:span>
<text:line-break/></text:p>
      <text:p text:style-name="Preformatted_20_Text">Model<text:s text:c="26"/>Port<text:line-break/>----------------------------------------------------------<text:line-break/>Canon EOS 700D<text:s text:c="17"/>usb:001,005</text:p>
      <text:p text:style-name="Text_20_body"><text:line-break/>
Here we can see that I have connected a Canon EOS 700D, and it is visible on usb:001,005. <text:span text:style-name="">(the number does seem to change, the second time I tried this on my 700D I got usb:001,007)</text:span>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1::34:26</meta:creation-date>
    <dc:creator>Generated</dc:creator>
    <dc:date>2024-06-10T21::34:26</dc:date>
    <dc:language>en-US</dc:language>
    <meta:editing-cycles>1</meta:editing-cycles>
    <meta:editing-duration>PT0S</meta:editing-duration>
    <dc:title>gphoto2_auto_detect</dc:title>
  </office:meta>
</office:document-meta>
</file>