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serial_no_cmd_line"/><text:bookmark-start text:name="__RefHeading___cisco_serial_no_cmd_line_1"/><text:bookmark-start text:name="cisco_serial_no_cmd_line"/>Cisco Serial No CMD Line<text:bookmark-end text:name="__RefHeading___cisco_serial_no_cmd_line_1"/><text:bookmark-end text:name="cisco_serial_no_cmd_line"/></text:h>
      <text:p text:style-name="Text_20_body"><text:line-break/>
I wanted to confirm some Cisco serial numbers as the product stickers were damaged, I found this command that gives you this information (as well as a lot more)
<text:line-break/></text:p>
      <text:p text:style-name="Preformatted_20_Text"><text:s text:c="2"/>sh ver (show version)</text:p>
      <text:p text:style-name="Text_20_body"><text:line-break/>
This gives an output similar to below:
<text:line-break/></text:p>
      <text:p text:style-name="Preformatted_20_Text">Cisco IOS Software, C3560 Software (C3560-IPSERVICES-M), Version 12.2(35)SE5, RELEASE SOFTWARE (fc1)<text:line-break/>Copyright (c) 1986-2007 by Cisco Systems, Inc.<text:line-break/>Compiled Thu 19-Jul-07 18:15 by nachen<text:line-break/>Image text-base: 0x00003000, data-base: 0x01300000<text:line-break/><text:line-break/>ROM: Bootstrap program is C3560 boot loader<text:line-break/>BOOTLDR: C3560 Boot Loader (C3560-HBOOT-M) Version 12.2(25r)SEE4, RELEASE SOFTWARE (fc1)<text:line-break/><text:line-break/>Switch uptime is 27 minutes<text:line-break/>System returned to ROM by power-on<text:line-break/>System image file is "flash:c3560-ipservices-mz.122-35.SE5/c3560-ipservices-mz.122-35.SE5.bin"<text:line-break/><text:line-break/>cisco WS-C3560G-24TS (PowerPC405) processor (revision D0) with 122880K/8184K bytes of memory.<text:line-break/>Processor board ID FOC1237W3P4<text:line-break/>Last reset from power-on<text:line-break/>9 Virtual Ethernet interfaces<text:line-break/>28 Gigabit Ethernet interfaces<text:line-break/>The password-recovery mechanism is enabled.<text:line-break/><text:line-break/>512K bytes of flash-simulated non-volatile configuration memory.<text:line-break/>Base ethernet MAC Address<text:s text:c="7"/>: 00:24:13:D6:AE:80<text:line-break/>Motherboard assembly number<text:s text:c="5"/>: 73-10215-04<text:line-break/>Power supply part number<text:s text:c="8"/>: 341-0098-02<text:line-break/>Motherboard serial number<text:s text:c="7"/>: FOC12481D4P<text:line-break/>Power supply serial number<text:s text:c="6"/>: DCA124591XA<text:line-break/>Model revision number<text:s text:c="11"/>: D0<text:line-break/>Motherboard revision number<text:s text:c="5"/>: C0<text:line-break/>Model number<text:s text:c="20"/>: WS-C3560G-24TS-E<text:line-break/>System serial number<text:s text:c="12"/>: FOC1237W3P4<text:line-break/>Top Assembly Part Number<text:s text:c="8"/>: 800-26851-01<text:line-break/>Top Assembly Revision Number<text:s text:c="4"/>: C0<text:line-break/>Version ID<text:s text:c="22"/>: V03<text:line-break/>CLEI Code Number<text:s text:c="16"/>: COMW400ARC<text:line-break/>Hardware Board Revision Number<text:s text:c="2"/>: 0x09<text:line-break/><text:line-break/><text:line-break/>Switch<text:s text:c="3"/>Ports<text:s text:c="2"/>Model<text:s text:c="14"/>SW Version<text:s text:c="14"/>SW Image<text:line-break/>------<text:s text:c="3"/>-----<text:s text:c="2"/>-----<text:s text:c="14"/>----------<text:s text:c="14"/>----------<text:line-break/>*<text:s text:c="4"/>1<text:s text:c="3"/>28<text:s text:c="5"/>WS-C3560G-24TS<text:s text:c="5"/>12.2(35)SE5<text:s text:c="13"/>C3560-IPSERVICES-M<text:line-break/><text:line-break/><text:line-break/>Configuration register is 0xF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47:02</meta:creation-date>
    <dc:creator>Generated</dc:creator>
    <dc:date>2024-06-11T13::47:02</dc:date>
    <dc:language>en-US</dc:language>
    <meta:editing-cycles>1</meta:editing-cycles>
    <meta:editing-duration>PT0S</meta:editing-duration>
    <dc:title>get_serial_no_cmd_line</dc:title>
  </office:meta>
</office:document-meta>
</file>