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8_server"/><text:bookmark-start text:name="__RefHeading___g8_server_1"/><text:bookmark-start text:name="g8_server"/>G8 Server<text:bookmark-end text:name="__RefHeading___g8_server_1"/><text:bookmark-end text:name="g8_server"/></text:h>
      <text:p text:style-name="Text_20_body"><text:span text:style-name="">Oct 2019</text:span>
<text:line-break/>
<text:line-break/></text:p>
      <text:p text:style-name="Horizontal_20_Line"/>
      <text:p text:style-name="Text_20_body">The G8 server is the current server for Encoding Live and Encoding on Demand
<text:line-break/>.
<text:line-break/></text:p>
      <text:p text:style-name="Horizontal_20_Line"/>
      <text:list text:style-name="List_20_1" text:continue-numbering="false">
        <text:list-item>
          <text:p text:style-name="List_20_1_Content_First"> <text:a xlink:type="simple" xlink:href="http://cameraangle.co.uk/doku.php?id=bmc_configuration" text:style-name="Internet_20_link" text:visited-style-name="Visited_20_Internet_20_Link">BMC Configuration</text:a><text:line-break/></text:p>
        </text:list-item>
        <text:list-item>
          <text:p text:style-name="List_20_1_Content_Last"> <text:a xlink:type="simple" xlink:href="http://cameraangle.co.uk/doku.php?id=g8_interfaces" text:style-name="Internet_20_link" text:visited-style-name="Visited_20_Internet_20_Link">G8 Interfac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5::38:36</meta:creation-date>
    <dc:creator>Generated</dc:creator>
    <dc:date>2024-06-12T15::38:36</dc:date>
    <dc:language>en-US</dc:language>
    <meta:editing-cycles>1</meta:editing-cycles>
    <meta:editing-duration>PT0S</meta:editing-duration>
    <dc:title>g8_server</dc:title>
  </office:meta>
</office:document-meta>
</file>