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25e17ba9462ad3e2c671995d6e22.png"/>
  <manifest:file-entry manifest:media-type="image/png" manifest:full-path="Pictures/751a4b829ff078e2a58c56c041150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6_1u_1052_chassis"/><text:bookmark-start text:name="__RefHeading___g6_1u_1052_chassis_1"/><text:bookmark-start text:name="g6_1u_1052_chassis"/>G6 1U 1052 Chassis<text:bookmark-end text:name="__RefHeading___g6_1u_1052_chassis_1"/><text:bookmark-end text:name="g6_1u_1052_chassis"/></text:h>
      <text:p text:style-name="Text_20_body"><text:line-break/>
<text:line-break/></text:p>
      <text:p text:style-name="Horizontal_20_Line"/>
      <text:h text:style-name="Heading_20_2" text:outline-level="2"><text:bookmark-start text:name="__RefHeading___network_connections_2"/><text:bookmark-start text:name="network_connections"/>Network Connections<text:bookmark-end text:name="__RefHeading___network_connections_2"/><text:bookmark-end text:name="network_connections"/></text:h>
      <text:p text:style-name="Text_20_body"><text:line-break/>
<draw:frame draw:style-name="media" draw:name="0" text:anchor-type="as-char" draw:z-index="0" svg:width="21.166666666667cm" style:rel-width="100%" svg:height="4.9482668751629cm" style:rel-height="scale"><draw:image xlink:href="Pictures/743225e17ba9462ad3e2c671995d6e22.png" xlink:type="simple" xlink:show="embed" xlink:actuate="onLoad"/></draw:frame>
<text:line-break/>
<text:line-break/></text:p>
      <text:p text:style-name="Horizontal_20_Line"/>
      <text:h text:style-name="Heading_20_2" text:outline-level="2"><text:bookmark-start text:name="__RefHeading___sdi_connections_3"/><text:bookmark-start text:name="sdi_connections"/>SDI Connections<text:bookmark-end text:name="__RefHeading___sdi_connections_3"/><text:bookmark-end text:name="sdi_connections"/></text:h>
      <text:p text:style-name="Text_20_body"><text:line-break/>
<draw:frame draw:style-name="media" draw:name="1" text:anchor-type="as-char" draw:z-index="1" svg:width="21.166666666667cm" style:rel-width="100%" svg:height="5.389129649693cm" style:rel-height="scale"><draw:image xlink:href="Pictures/751a4b829ff078e2a58c56c0411501b3.png" xlink:type="simple" xlink:show="embed" xlink:actuate="onLoad"/></draw:frame>
<text:line-break/>
<text:line-break/></text:p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07:36</meta:creation-date>
    <dc:creator>Generated</dc:creator>
    <dc:date>2024-06-11T00::07:36</dc:date>
    <dc:language>en-US</dc:language>
    <meta:editing-cycles>1</meta:editing-cycles>
    <meta:editing-duration>PT0S</meta:editing-duration>
    <dc:title>g6_1u_1052_chassis</dc:title>
  </office:meta>
</office:document-meta>
</file>