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ce_igmp_version_on_el_and_mux"/><text:bookmark-start text:name="__RefHeading___force_igmp_version_on_el_and_mux_1"/><text:bookmark-start text:name="force_igmp_version_on_el_and_mux"/>Force IGMP version on EL and Mux<text:bookmark-end text:name="__RefHeading___force_igmp_version_on_el_and_mux_1"/><text:bookmark-end text:name="force_igmp_version_on_el_and_mux"/></text:h>
      <text:p text:style-name="Text_20_body"><text:span text:style-name="">Apr 2024</text:span>
<text:line-break/>
<text:line-break/></text:p>
      <text:p text:style-name="Horizontal_20_Line"/>
      <text:p text:style-name="Text_20_body">When using IGMP sometimes we want to force the IGMP version, normally to match the version used on the data switches to unsure a cleaner operation during reboots, redundancy switches etc.
<text:line-break/>
<text:line-break/>
The commands to do this differ between the Gx servers used for Encoding Live and the M1 servers used for Multiplexing.
<text:line-break/>
<text:line-break/></text:p>
      <text:p text:style-name="Horizontal_20_Line"/>
      <text:h text:style-name="Heading_20_3" text:outline-level="3"><text:bookmark-start text:name="__RefHeading___gx_servers_2"/><text:bookmark-start text:name="gx_servers"/>Gx Servers<text:bookmark-end text:name="__RefHeading___gx_servers_2"/><text:bookmark-end text:name="gx_servers"/></text:h>
      <text:p text:style-name="Text_20_body"><text:line-break/>
At the time of writing, I have only tested this on the G8, not on the newer G9 as yet.
<text:line-break/>
<text:line-break/>
This section below will change IGMP V3 to IGMP V2.</text:p>
      <text:p text:style-name="Preformatted_20_Text">test -f /opt/ericsson/tuned-performance/etc/tuned.conf &amp;&amp; sed -i -e "s|\(net\.ipv4\.conf\.[^.]*\.force_igmp_version = \)3|\12|" /opt/ericsson/tuned-performance/etc/tuned.conf<text:line-break/>test -f /opt/ericsson/tuned-performance/etc/ktune.sh &amp;&amp; sed -i -e "s|do echo 3|do echo 2|" /opt/ericsson/tuned-performance/etc/ktune.sh<text:line-break/>sysctl --system<text:line-break/>systemctl restart tuned<text:line-break/>sysctl -a|grep force_igmp</text:p>
      <text:p text:style-name="Text_20_body"><text:line-break/></text:p>
      <text:p text:style-name="Horizontal_20_Line"/>
      <text:h text:style-name="Heading_20_3" text:outline-level="3"><text:bookmark-start text:name="__RefHeading___m1_servers_3"/><text:bookmark-start text:name="m1_servers"/>M1 Servers<text:bookmark-end text:name="__RefHeading___m1_servers_3"/><text:bookmark-end text:name="m1_servers"/></text:h>
      <text:p text:style-name="Text_20_body"><text:line-break/>
This section of code will change the IGMP version on an M1 based Multiplexer from IGMP V3 to IGMP V2.</text:p>
      <text:p text:style-name="Preformatted_20_Text">test -f /etc/tuned/custom/tuned.conf &amp;&amp; sed -i -e "s|\(net\.ipv4\.conf\.[^.]*\.force_igmp_version = \)3|\12|" /etc/tuned/custom/tuned.conf<text:line-break/>test -f /etc/tuned/custom/ktuned.sh &amp;&amp; sed -i -e "s|do echo 3|do echo 2|" /etc/tuned/custom/ktuned.sh<text:line-break/>sysctl --system<text:line-break/>systemctl restart tuned<text:line-break/>sysctl -a|grep force_igmp</text:p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0::59:53</meta:creation-date>
    <dc:creator>Generated</dc:creator>
    <dc:date>2024-06-08T20::59:53</dc:date>
    <dc:language>en-US</dc:language>
    <meta:editing-cycles>1</meta:editing-cycles>
    <meta:editing-duration>PT0S</meta:editing-duration>
    <dc:title>force_igmp_version_on_el_and_mux</dc:title>
  </office:meta>
</office:document-meta>
</file>