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ce_boot_to_command_line"/><text:bookmark-start text:name="__RefHeading___force_boot_to_command_line_1"/><text:bookmark-start text:name="force_boot_to_command_line"/>Force Boot to Command Line<text:bookmark-end text:name="__RefHeading___force_boot_to_command_line_1"/><text:bookmark-end text:name="force_boot_to_command_line"/></text:h>
      <text:p text:style-name="Text_20_body"><text:span text:style-name="">May 2017</text:span>
<text:line-break/>
<text:line-break/></text:p>
      <text:p text:style-name="Horizontal_20_Line"/>
      <text:p text:style-name="Text_20_body">Having installed a netinstall version of Lubuntu (the smallest ISO I could get) on a Sony Vaio netbook, I had no option during the install to not include the bundled shell. So I wanted to force Linux to boot only to the command line, here is what I did:</text:p>
      <text:p text:style-name="Horizontal_20_Line"/>
      <text:p text:style-name="Text_20_body"><text:line-break/>
Open the GRUB config file with a text editor (Make a backup first).
<text:line-break/>
<text:line-break/></text:p>
      <text:p text:style-name="Preformatted_20_Text"><text:s text:c="2"/>sudo vi /etc/default/grub </text:p>
      <text:p text:style-name="Text_20_body"><text:line-break/>
Look for the line that starts with <text:span text:style-name="">GRUB_CMDLINE_LINUX_DEFAULT</text:span> and comment out that line by placing a hash <text:span text:style-name="">#</text:span> symbol in front of it. 
<text:line-break/>
<text:line-break/></text:p>
      <text:p text:style-name="Preformatted_20_Text"><text:s text:c="2"/># GRUB_CMDLINE_LINUX_DEFAULT="quiet splash"</text:p>
      <text:p text:style-name="Text_20_body"><text:line-break/>
This will disable the initial splash screen, and enable verbose mode (i.e., showing the detailed boot procedure).
<text:line-break/>
<text:line-break/>
Then change <text:span text:style-name="">GRUB_CMDLINE_LINUX=“”</text:span> to:
<text:line-break/>
<text:line-break/></text:p>
      <text:p text:style-name="Preformatted_20_Text"><text:s text:c="2"/>GRUB_CMDLINE_LINUX="text"</text:p>
      <text:p text:style-name="Text_20_body"><text:line-break/>
Next, uncomment the line that says <text:span text:style-name="">“#GRUB_TERMINAL=console</text:span>.
<text:line-break/>
<text:line-break/></text:p>
      <text:p text:style-name="Preformatted_20_Text"><text:s text:c="2"/>GRUB_TERMINAL=console</text:p>
      <text:p text:style-name="Text_20_body"><text:line-break/>
The updated GRUB default configuration looks like the following:
<text:line-break/></text:p>
      <text:p text:style-name="Preformatted_20_Text"># If you change this file, run 'update-grub' afterwards to update<text:line-break/># /boot/grub/grub.cfg.<text:line-break/># For full documentation of the options in this file, see:<text:line-break/>#<text:s text:c="3"/>info -f grub -n 'Simple configuration'<text:line-break/><text:line-break/>GRUB_DEFAULT=0<text:line-break/>GRUB_HIDDEN_TIMEOUT=0<text:line-break/>GRUB_HIDDEN_TIMEOUT_QUIET=true<text:line-break/>GRUB_TIMEOUT=10<text:line-break/>GRUB_DISTRIBUTOR=`lsb_release -i -s 2&gt; /dev/null || echo Debian`<text:line-break/># GRUB_CMDLINE_LINUX_DEFAULT="quiet splash"<text:line-break/>GRUB_CMDLINE_LINUX="text"<text:line-break/><text:line-break/># Uncomment to enable BadRAM filtering, modify to suit your needs<text:line-break/># This works with Linux (no patch required) and with any kernel that obtains<text:line-break/># the memory map information from GRUB (GNU Mach, kernel of FreeBSD ...)<text:line-break/>#GRUB_BADRAM="0x01234567,0xfefefefe,0x89abcdef,0xefefefef"<text:line-break/><text:line-break/># Uncomment to disable graphical terminal (grub-pc only)<text:line-break/>GRUB_TERMINAL=console<text:line-break/><text:line-break/># The resolution used on graphical terminal<text:line-break/># note that you can use only modes which your graphic card supports via VBE<text:line-break/># you can see them in real GRUB with the command `vbeinfo'<text:line-break/>#GRUB_GFXMODE=640x480<text:line-break/><text:line-break/># Uncomment if you don't want GRUB to pass "root=UUID=xxx" parameter to Linux<text:line-break/>#GRUB_DISABLE_LINUX_UUID=true<text:line-break/><text:line-break/># Uncomment to disable generation of recovery mode menu entries<text:line-break/>#GRUB_DISABLE_RECOVERY="true"<text:line-break/><text:line-break/># Uncomment to get a beep at grub start<text:line-break/>#GRUB_INIT_TUNE="480 440 1"</text:p>
      <text:p text:style-name="Text_20_body"><text:line-break/>
Now use update-grub command to re-generate a GRUB2 config file in /boot based on these changes.
<text:line-break/>
<text:line-break/></text:p>
      <text:p text:style-name="Preformatted_20_Text"><text:s text:c="2"/>sudo update-grub </text:p>
      <text:p text:style-name="Text_20_body"><text:line-break/>
For systemd-enabled desktop only: If your desktop uses systemd (e.g., for Debian 8 or later or Ubuntu 15.04 or later), there is one additional step needed. That is to change the default target from “graphical” target to “multi-user” target. Skip this step if your desktop does not use systemd.
<text:line-break/>
<text:line-break/></text:p>
      <text:p text:style-name="Preformatted_20_Text"><text:s text:c="2"/>sudo systemctl set-default multi-user.target </text:p>
      <text:p text:style-name="Text_20_body"><text:line-break/>
Now reboot and hopefully you will be at a text based login promp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1::20:21</meta:creation-date>
    <dc:creator>Generated</dc:creator>
    <dc:date>2024-05-29T11::20:21</dc:date>
    <dc:language>en-US</dc:language>
    <meta:editing-cycles>1</meta:editing-cycles>
    <meta:editing-duration>PT0S</meta:editing-duration>
    <dc:title>force_boot_to_command_line</dc:title>
  </office:meta>
</office:document-meta>
</file>