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ce_a_service_to_a_cpu"/><text:bookmark-start text:name="__RefHeading___force_a_service_to_a_cpu_1"/><text:bookmark-start text:name="force_a_service_to_a_cpu"/>Force a service to a CPU<text:bookmark-end text:name="__RefHeading___force_a_service_to_a_cpu_1"/><text:bookmark-end text:name="force_a_service_to_a_cpu"/></text:h>
      <text:p text:style-name="Text_20_body"><text:span text:style-name="">Oct 2019</text:span>
<text:line-break/>
<text:line-break/></text:p>
      <text:p text:style-name="Horizontal_20_Line"/>
      <text:p text:style-name="Text_20_body"><text:span text:style-name="Strong_20_Emphasis">Introduction</text:span>
<text:line-break/>
<text:line-break/>
The G6/G7/G8 servers have two Xeon CPUs. Each CPU has it's own bank of RAM. We can force a particular service to one of the CPUs by using the following Advanced Parameter:
<text:line-break/>
<text:line-break/></text:p>
      <text:p text:style-name="Preformatted_20_Text"><text:s text:c="3"/>liveTranscoder.numaNode=(0 or 1)</text:p>
      <text:p text:style-name="Text_20_body"><text:line-break/>
<text:span text:style-name="Strong_20_Emphasis"> Remember </text:span> The Max CPU figure for our servers is 85%. So if you are using a single CPU, the max for that CPU is going to be 42.5%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7::46:16</meta:creation-date>
    <dc:creator>Generated</dc:creator>
    <dc:date>2024-06-10T07::46:16</dc:date>
    <dc:language>en-US</dc:language>
    <meta:editing-cycles>1</meta:editing-cycles>
    <meta:editing-duration>PT0S</meta:editing-duration>
    <dc:title>force_a_service_to_a_cpu</dc:title>
  </office:meta>
</office:document-meta>
</file>