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_os_information"/><text:bookmark-start text:name="__RefHeading___find_os_information_1"/><text:bookmark-start text:name="find_os_information"/>Find OS Information<text:bookmark-end text:name="__RefHeading___find_os_information_1"/><text:bookmark-end text:name="find_os_information"/></text:h>
      <text:p text:style-name="Text_20_body"><text:span text:style-name="">Apr 2023</text:span>
<text:line-break/>
<text:line-break/></text:p>
      <text:p text:style-name="Horizontal_20_Line"/>
      <text:p text:style-name="Text_20_body">There are many ways to extract this information from Linux, here are just a few examples:
<text:line-break/>
<text:line-break/>
This one is my favorite, although if you are having issues, this doesn't give you some vital information like kernel version:
<text:line-break/>
<text:line-break/></text:p>
      <text:p text:style-name="Horizontal_20_Line"/>
      <text:p text:style-name="Text_20_body">From the command line, use:</text:p>
      <text:p text:style-name="Preformatted_20_Text"><text:s text:c="2"/>cat /etc/os-release</text:p>
      <text:p text:style-name="Text_20_body"><text:line-break/>
You will get an output similar to below:</text:p>
      <text:p text:style-name="Preformatted_20_Text">NAME="AlmaLinux"<text:line-break/>VERSION="8.5 (Arctic Sphynx)"<text:line-break/>ID="almalinux"<text:line-break/>ID_LIKE="rhel centos fedora"<text:line-break/>VERSION_ID="8.5"<text:line-break/>PLATFORM_ID="platform:el8"<text:line-break/>PRETTY_NAME="AlmaLinux 8.5 (Arctic Sphynx)"<text:line-break/>ANSI_COLOR="0;34"<text:line-break/>CPE_NAME="cpe:/o:almalinux:almalinux:8::baseos"<text:line-break/>HOME_URL="https://almalinux.org/"<text:line-break/>DOCUMENTATION_URL="https://wiki.almalinux.org/"<text:line-break/>BUG_REPORT_URL="https://bugs.almalinux.org/"<text:line-break/><text:line-break/>ALMALINUX_MANTISBT_PROJECT="AlmaLinux-8"<text:line-break/>ALMALINUX_MANTISBT_PROJECT_VERSION="8.5"<text:line-break/></text:p>
      <text:p text:style-name="Horizontal_20_Line"/>
      <text:p text:style-name="Text_20_body">we can use the command uname with a few switches to get OS and Kernel information:</text:p>
      <text:p text:style-name="Preformatted_20_Text"><text:s text:c="2"/>uname -a</text:p>
      <text:p text:style-name="Text_20_body"><text:line-break/>
This displays the Kernel version as well as OS version, albeit a slightly cryptic way of reporting the OS version.
<text:line-break/>
<text:line-break/>
Linux controller 4.18.0-348.el8.x86_64 #1 SMP Tue Nov 9 06:28:28 EST 2021 x86_64 x86_64 x86_64 GNU/Linux
<text:line-break/>
<text:line-break/></text:p>
      <text:p text:style-name="Preformatted_20_Text"><text:s text:c="2"/>uname -or</text:p>
      <text:p text:style-name="Text_20_body"><text:line-break/>
uname -<text:span text:style-name="">or</text:span> where the <text:span text:style-name="">o</text:span> is the operating system name and the <text:span text:style-name="">r</text:span> is the release.
<text:line-break/>
<text:line-break/>
4.18.0-348.el8.x86_64 GNU/Linux
<text:line-break/>
<text:line-break/></text:p>
      <text:p text:style-name="Horizontal_20_Line"/>
      <text:p text:style-name="Text_20_body">We can also use the cat command to display the contents of /proc/version, use the following command for this:</text:p>
      <text:p text:style-name="Preformatted_20_Text"><text:s text:c="2"/>cat /proc/version</text:p>
      <text:p text:style-name="Text_20_body"><text:line-break/></text:p>
      <text:p text:style-name="Text_20_body">Linux version 4.18.0-348.el8.x86_64 (mockbuild@koji.corp.cloudlinux.com) (gcc version 8.5.0 20210514 (Red Hat 8.5.0-3) (GCC)) #1 SMP Tue Nov 9 06:28:28 EST 2021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22:22</meta:creation-date>
    <dc:creator>Generated</dc:creator>
    <dc:date>2024-06-13T10::22:22</dc:date>
    <dc:language>en-US</dc:language>
    <meta:editing-cycles>1</meta:editing-cycles>
    <meta:editing-duration>PT0S</meta:editing-duration>
    <dc:title>find_os_information</dc:title>
  </office:meta>
</office:document-meta>
</file>