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_out_unwanted_interfaces_using_grep"/><text:bookmark-start text:name="__RefHeading___filter_out_unwanted_interfaces_using_grep_1"/><text:bookmark-start text:name="filter_out_unwanted_interfaces_using_grep"/>Filter Out Unwanted Interfaces Using Grep<text:bookmark-end text:name="__RefHeading___filter_out_unwanted_interfaces_using_grep_1"/><text:bookmark-end text:name="filter_out_unwanted_interfaces_using_grep"/></text:h>
      <text:p text:style-name="Text_20_body"><text:span text:style-name="">Nov 2023</text:span>
<text:line-break/>
<text:line-break/></text:p>
      <text:p text:style-name="Horizontal_20_Line"/>
      <text:p text:style-name="Text_20_body">When using Linux with Docker/Containers there can be a lot of virtual interfaces, while this is not a problem itself, listing just the physical interfaces can be.
<text:line-break/>
<text:line-break/>
For example, if we do an '<text:span text:style-name="">ip -br -c a</text:span>' we can get quite a list:
<text:line-break/></text:p>
      <text:p text:style-name="Preformatted_20_Text">lo<text:s text:c="15"/>UNKNOWN<text:s text:c="8"/>127.0.0.1/8<text:line-break/>eno1<text:s text:c="13"/>UP<text:s text:c="13"/>10.32.13.233/24<text:line-break/>eno2<text:s text:c="13"/>UP<text:s text:c="13"/>11.0.233.2/16<text:line-break/>eno3<text:s text:c="13"/>UP<text:s text:c="13"/>12.0.233.3/16<text:line-break/>eno4<text:s text:c="13"/>DOWN<text:line-break/>internalk3s0<text:s text:c="5"/>UNKNOWN<text:s text:c="8"/>192.168.255.1/24<text:line-break/>kube-ipvs0<text:s text:c="7"/>DOWN<text:s text:c="11"/>10.43.121.13/32 10.43.139.106/32 10.43.41.193/32 10.43.199.244/32 10.43.0.10/32 10.43.88.3/32 10.43.25.131/32 10.43.120.24/32 10.43.39.71/32 10.43.212.213/32 192.168.255.1/32 10.43.41.212/32 10.43.206.154/32 10.43.148.235/32 10.43.26.88/32 10.43.217.244/32 10.43.79.27/32 10.43.115.178/32 10.43.114.120/32 10.43.66.108/32 10.43.44.118/32 10.43.136.197/32 10.43.127.60/32 10.43.138.232/32 10.43.54.183/32 10.43.110.33/32 10.43.0.1/32 10.43.60.91/32 10.43.19.143/32 10.43.123.229/32 10.43.21.162/32 10.43.92.123/32 10.43.220.178/32 10.43.87.169/32 10.43.159.224/32 10.43.18.24/32 10.43.47.137/32 10.43.24.141/32 10.43.236.14/32 10.43.17.91/32 10.43.182.233/32 10.43.195.135/32 10.43.192.38/32 10.43.157.8/32 10.43.137.179/32 10.43.196.255/32 10.43.158.51/32 10.43.23.5/32<text:line-break/>flannel.1<text:s text:c="8"/>UNKNOWN<text:s text:c="8"/>10.42.0.0/32<text:line-break/>cni0<text:s text:c="13"/>UP<text:s text:c="13"/>10.42.0.1/24<text:line-break/>veth3d27dfa7@if2 UP<text:line-break/>vethb0a17eb4@if2 UP<text:line-break/>veth619f3a08@if2 UP<text:line-break/>veth0977d0fb@if2 UP<text:line-break/>vethe60bc71c@if2 UP<text:line-break/>veth8a69f3b6@if2 UP<text:line-break/>veth1437d366@if2 UP<text:line-break/>veth3a247e74@if2 UP<text:line-break/>vethc8654bec@if2 UP<text:line-break/>veth62cbba67@if2 UP<text:line-break/>vethfd3f5763@if2 UP<text:line-break/>vethdd5adce6@if2 UP<text:line-break/>veth567a8f8d@if2 UP<text:line-break/>veth0b064639@if2 UP<text:line-break/>vethdeed99b2@if2 UP<text:line-break/>veth04829d3b@if2 UP<text:line-break/>veth6660a31c@if2 UP<text:line-break/>veth2c06a596@if2 UP<text:line-break/>veth99db8892@if2 UP<text:line-break/>veth47ce8ea5@if2 UP<text:line-break/>veth976d6e7f@if2 UP<text:line-break/>vethe4ae5d10@if2 UP<text:line-break/>veth6c7cd23e@if2 UP<text:line-break/>veth71d280a4@if2 UP<text:line-break/>vethd227b1f6@if2 UP<text:line-break/>veth55a1c60b@if2 UP<text:line-break/>vethbc6f5ccc@if2 UP<text:line-break/>vethc25d04a7@if2 UP<text:line-break/>veth93d06e97@if2 UP<text:line-break/>veth2641a619@if2 UP<text:line-break/>veth284b1fa0@if2 UP<text:line-break/>vethe1fdb3e7@if2 UP<text:line-break/>veth905c6a4e@if2 UP<text:line-break/>vethd1853059@if2 UP<text:line-break/>veth0a79a49b@if2 UP<text:line-break/>veth48b4b040@if2 UP<text:line-break/>veth1ac96caa@if2 UP<text:line-break/>veth3f9ad283@if2 UP<text:line-break/>vethef6fb521@if2 UP<text:line-break/>vethaacee777@if2 UP<text:line-break/>vetha6ac44b4@if2 UP<text:line-break/>veth05123eed@if2 UP<text:line-break/>veth91566343@if2 UP<text:line-break/>veth0f16c600@if2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54:17</meta:creation-date>
    <dc:creator>Generated</dc:creator>
    <dc:date>2024-06-12T10::54:17</dc:date>
    <dc:language>en-US</dc:language>
    <meta:editing-cycles>1</meta:editing-cycles>
    <meta:editing-duration>PT0S</meta:editing-duration>
    <dc:title>filter_out_unwanted_interfaces_using_grep</dc:title>
  </office:meta>
</office:document-meta>
</file>