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fprobe"/><text:bookmark-start text:name="__RefHeading___ffprobe_1"/><text:bookmark-start text:name="ffprobe"/>FFPROBE<text:bookmark-end text:name="__RefHeading___ffprobe_1"/><text:bookmark-end text:name="ffprobe"/></text:h>
      <text:p text:style-name="Text_20_body">FFPROBE allows the inspection of a file for some basic information. ffprobe is useful to analyse a .ts file before extraction to see what streams are present, the PIDs etc.
<text:line-break/></text:p>
      <text:p text:style-name="Preformatted_20_Text"><text:s text:c="2"/>ffproble filename.ts<text:line-break/><text:s text:c="2"/><text:line-break/><text:s text:c="2"/>Input #0, mpegts, from 'AVP4000_HEVC_SDR.ts':<text:line-break/><text:s text:c="4"/>Duration: 00:01:01.45, start: 63552.709811, bitrate: 24918 kb/s<text:line-break/><text:s text:c="4"/>Program 1<text:line-break/><text:s text:c="6"/>Metadata:<text:line-break/><text:s text:c="8"/>service_name<text:s text:c="4"/>: AVPUHD<text:line-break/><text:s text:c="8"/>service_provider: Ericsson<text:line-break/><text:s text:c="6"/>Stream #0:0[0x3e9]: Video: hevc (Main 10) ([36][0][0][0] / 0x0024), yuv420p1<text:line-break/><text:s text:c="2"/>0le(tv, bt709), 3840x2160 [SAR 1:1 DAR 16:9], 50 fps, 50 tbr, 90k tbn, 50 tbc<text:line-break/><text:s text:c="6"/>Stream #0:1[0x7d1](eng): Audio: mp2 ([3][0][0][0] / 0x0003), 48000 Hz, stereo, s16p, 192 kb/s</text:p>
      <text:p text:style-name="Text_20_body"><text:line-break/>
<text:line-break/>
In the above example we can see the following:
<text:line-break/>
<text:line-break/>
Duration: 00:01:01.45, start: 63552.709811, bitrate: 24918 kb/s
The <text:span text:style-name="">Program 1</text:span>
<text:line-break/>
The <text:span text:style-name="">service_name</text:span> is AVPUHD
<text:line-break/>
The <text:span text:style-name="">service_provider</text:span> is Ericsson
<text:line-break/>
The <text:span text:style-name="">Stream #0:0[0x3e9]</text:span> <text:span text:style-name="">0x3E9 is Dec 1001</text:span> is <text:span text:style-name="">Video: hevc (Main 10) ([36][0][0][0] / 0x0024), yuv420p1</text:span>
<text:line-break/>
The <text:span text:style-name="">Stream #0:1[0x7d1](eng)</text:span> <text:span text:style-name="">0x7d1 is Dec 2001</text:span> is Audio: mp2 ([3][0][0][0] / 0x0003), 48000 Hz, stereo, s16p, 192 kb/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3::22:18</meta:creation-date>
    <dc:creator>Generated</dc:creator>
    <dc:date>2024-06-10T03::22:18</dc:date>
    <dc:language>en-US</dc:language>
    <meta:editing-cycles>1</meta:editing-cycles>
    <meta:editing-duration>PT0S</meta:editing-duration>
    <dc:title>ffprobe</dc:title>
  </office:meta>
</office:document-meta>
</file>