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play"/><text:bookmark-start text:name="__RefHeading___ffplay_1"/><text:bookmark-start text:name="ffplay"/>FFPLAY<text:bookmark-end text:name="__RefHeading___ffplay_1"/><text:bookmark-end text:name="ffplay"/></text:h>
      <text:p text:style-name="Text_20_body"><text:span text:style-name="">Aug 2017</text:span>
<text:line-break/>
<text:line-break/></text:p>
      <text:p text:style-name="Horizontal_20_Line"/>
      <text:p text:style-name="Text_20_body">FFPLAY comes bundled with the ffmpeg download. The ffplay is a simple to use command line app for playing the extracted streams that you have just created.
<text:line-break/>
<text:line-break/>
The simple use of fflplay is just:
<text:line-break/></text:p>
      <text:p text:style-name="Preformatted_20_Text"><text:s text:c="2"/>ffplay filename.mp4</text:p>
      <text:p text:style-name="Text_20_body"><text:line-break/>
However, the issue with UHD streams is that they are larger than most monitors, so it is generally necessary to either rescale the output, or force it to fullscreen.
<text:line-break/>
<text:line-break/>
To replay a video in a window.
<text:line-break/></text:p>
      <text:p text:style-name="Preformatted_20_Text"><text:s text:c="2"/>ffplay -i video.mpg -vf scale=800x600<text:line-break/><text:s text:c="2"/><text:line-break/><text:s text:c="2"/>This will replay the selected file at a window size of 800x600. Remember, currently (End 2016) <text:line-break/><text:s text:c="2"/>UHD streams play very poorly and you will only get 1 or 2 frames per second. </text:p>
      <text:p text:style-name="Text_20_body"><text:line-break/>
To replay a video full screen.
<text:line-break/></text:p>
      <text:p text:style-name="Preformatted_20_Text"><text:s text:c="2"/>ffplay -i video.mpg -vs<text:line-break/><text:s text:c="2"/><text:line-break/><text:s text:c="2"/>This will replay the video at fullscreen resolution.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4::18:34</meta:creation-date>
    <dc:creator>Generated</dc:creator>
    <dc:date>2024-06-08T04::18:34</dc:date>
    <dc:language>en-US</dc:language>
    <meta:editing-cycles>1</meta:editing-cycles>
    <meta:editing-duration>PT0S</meta:editing-duration>
    <dc:title>ffplay</dc:title>
  </office:meta>
</office:document-meta>
</file>