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fmpeg_ts_to_mp4"/><text:bookmark-start text:name="__RefHeading___ffmepg_1"/><text:bookmark-start text:name="ffmepg"/>FFMEPG<text:bookmark-end text:name="__RefHeading___ffmepg_1"/><text:bookmark-end text:name="ffmepg"/></text:h>
      <text:p text:style-name="Text_20_body"><text:span text:style-name="">Aug 2017</text:span>
<text:line-break/>
<text:line-break/></text:p>
      <text:p text:style-name="Horizontal_20_Line"/>
      <text:p text:style-name="Text_20_body">The following syntax will work for SPTS files (not sure about MPTS)
<text:line-break/></text:p>
      <text:p text:style-name="Preformatted_20_Text"> ffmpeg -probesize 50000000 -i source.ts -map 0:0 -map 0:1 -map 0:2 -c copy destination.mp4</text:p>
      <text:p text:style-name="Text_20_body"><text:line-break/>
The <text:span text:style-name="">probesize</text:span> bit tells ffmpeg to look over lots of file for the I picture, otherwise on long GOP it seems to give up sometimes. (like most decoders, ffmpeg can't start to decode until it finds an I frame)
<text:line-break/>
<text:line-break/>
Using <text:span text:style-name="">-map 0:0 -map 0:1 -map 0:1 -map 0:2</text:span> tells ffmpeg to select/map specified input streams to output in that order.
<text:line-break/>
<text:line-break/>
Using <text:span text:style-name="">-c copy</text:span> mark all the streams to be just copied to the output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1::52:45</meta:creation-date>
    <dc:creator>Generated</dc:creator>
    <dc:date>2024-06-06T11::52:45</dc:date>
    <dc:language>en-US</dc:language>
    <meta:editing-cycles>1</meta:editing-cycles>
    <meta:editing-duration>PT0S</meta:editing-duration>
    <dc:title>ffmpeg_ts_to_mp4</dc:title>
  </office:meta>
</office:document-meta>
</file>