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clude_virtual_interfaces_in_ip_command"/><text:bookmark-start text:name="__RefHeading___exclude_virtual_interfaces_in_ip_command_1"/><text:bookmark-start text:name="exclude_virtual_interfaces_in_ip_command"/>Exclude Virtual Interfaces in IP Command<text:bookmark-end text:name="__RefHeading___exclude_virtual_interfaces_in_ip_command_1"/><text:bookmark-end text:name="exclude_virtual_interfaces_in_ip_command"/></text:h>
      <text:p text:style-name="Text_20_body"><text:span text:style-name="">Apr 2023</text:span>
<text:line-break/>
<text:line-break/></text:p>
      <text:p text:style-name="Horizontal_20_Line"/>
      <text:p text:style-name="Text_20_body">In Kubernetes deployments, there are always a number of virtual interfaces, this isn't an issue until you are trying to look at the details of physical interfaces, and the virtual ones scroll the physical ones off the page. You can use a grep command to hide the virtual interfaces to stop this this though.
<text:line-break/>
<text:line-break/>
Lets say I use an IP command to list the interfaces on a Linux instance.</text:p>
      <text:p text:style-name="Preformatted_20_Text"><text:s text:c="2"/>ip -br -c a</text:p>
      <text:p text:style-name="Text_20_body"><text:line-break/>
I will see something similar to the following output.</text:p>
      <text:p text:style-name="Preformatted_20_Text">lo<text:s text:c="15"/>UNKNOWN<text:s text:c="8"/>127.0.0.1/8 ::1/128<text:line-break/>eth2<text:s text:c="13"/>UP<text:s text:c="13"/>11.0.200.2/16 fe80::76fe:48ff:fe45:e65e/64<text:line-break/>eth3<text:s text:c="13"/>DOWN<text:line-break/>eth4<text:s text:c="13"/>UP<text:s text:c="13"/>12.0.200.4/16 fe80::76fe:48ff:fe45:e660/64<text:line-break/>eth5<text:s text:c="13"/>DOWN<text:line-break/>eth0<text:s text:c="13"/>UP<text:s text:c="13"/>10.43.30.200/24 fe80::76fe:48ff:fe45:1eee/64<text:line-break/>eth1<text:s text:c="13"/>DOWN<text:line-break/>internalk3s0<text:s text:c="5"/>UNKNOWN<text:s text:c="8"/>192.168.255.1/24<text:line-break/>kube-ipvs0<text:s text:c="7"/>DOWN<text:s text:c="11"/>10.1.0.1/32 10.1.58.55/32 10.1.139.197/32 10.1.224.155/32 10.1.15.231/32 10.1.234.150/32 10.1.224.182/32 10.1.82.169/32 10.1.88.39/32 10.1.113.246/32 10.1.0.10/32 10.1.92.105/32 10.1.242.227/32 10.1.136.136/32 10.1.147.213/32 10.1.105.61/32 10.1.14.221/32 10.1.62.150/32 192.168.255.1/32 10.1.142.50/32 10.1.227.44/32 10.1.178.20/32 10.1.37.6/32 10.1.220.215/32 10.1.46.190/32 10.1.188.12/32 10.1.27.143/32 10.1.75.75/32 10.1.45.171/32 10.1.242.58/32 10.1.146.97/32 10.1.119.162/32 10.1.133.120/32 10.1.193.167/32 10.1.44.38/32 10.1.226.76/32 10.1.60.158/32<text:line-break/>flannel.1<text:s text:c="8"/>UNKNOWN<text:s text:c="8"/>10.0.0.0/32 fe80::c426:bfff:fe61:77b7/64<text:line-break/>cni0<text:s text:c="13"/>UP<text:s text:c="13"/>10.0.0.1/24 fe80::98df:c5ff:fe4f:e664/64<text:line-break/>veth5b959f30@if2 UP<text:s text:c="13"/>fe80::483d:bcff:fe00:bf49/64<text:line-break/>veth1b36bc0e@if2 UP<text:s text:c="13"/>fe80::a479:9ff:feec:741b/64<text:line-break/>vetheafccb8b@if2 UP<text:s text:c="13"/>fe80::fc7a:eaff:fe49:ade4/64<text:line-break/>veth6cab92f8@if2 UP<text:s text:c="13"/>fe80::80a7:bfff:fe8f:504/64<text:line-break/>vetha6ca6c5c@if2 UP<text:s text:c="13"/>fe80::784a:afff:fe3e:511/64<text:line-break/>vetha47d76c5@if2 UP<text:s text:c="13"/>fe80::94e0:b3ff:fe8f:8b1b/64<text:line-break/>veth78d7ae7b@if2 UP<text:s text:c="13"/>fe80::1083:91ff:fe56:b7ad/64<text:line-break/>vethbfbdce9e@if2 UP<text:s text:c="13"/>fe80::d4a7:13ff:fe38:bb29/64<text:line-break/>veth12caaf80@if2 UP<text:s text:c="13"/>fe80::104e:19ff:fe18:c5bf/64<text:line-break/>vethecaec700@if2 UP<text:s text:c="13"/>fe80::5c86:38ff:fedb:5bfa/64<text:line-break/>vethf759469f@if2 UP<text:s text:c="13"/>fe80::a455:1eff:fed1:d90/64<text:line-break/>veth5b8833a6@if2 UP<text:s text:c="13"/>fe80::cad:7aff:fea3:d84a/64<text:line-break/>veth18c2a62d@if2 UP<text:s text:c="13"/>fe80::40d1:4ff:fe6e:d485/64<text:line-break/>veth8e69b358@if2 UP<text:s text:c="13"/>fe80::f0be:46ff:fee7:fb23/64<text:line-break/>veth62243482@if2 UP<text:s text:c="13"/>fe80::c52:58ff:fe6e:a289/64<text:line-break/>veth4def4cbc@if2 UP<text:s text:c="13"/>fe80::106e:beff:fe82:90d9/64<text:line-break/>veth6583da97@if2 UP<text:s text:c="13"/>fe80::e8dd:3ff:fe64:9071/64<text:line-break/>veth30a60131@if2 UP<text:s text:c="13"/>fe80::5097:44ff:fea9:9783/64<text:line-break/>veth17bbb9b4@if2 UP<text:s text:c="13"/>fe80::4067:f9ff:fe92:3663/64<text:line-break/>vetha71f5d6e@if2 UP<text:s text:c="13"/>fe80::6493:5cff:fef8:aadd/64<text:line-break/>veth4171ad7f@if2 UP<text:s text:c="13"/>fe80::a9:96ff:fe0e:311/64<text:line-break/>vethffca2e81@if2 UP<text:s text:c="13"/>fe80::302f:f9ff:fee5:8f50/64<text:line-break/>vethce83eb59@if2 UP<text:s text:c="13"/>fe80::c0f8:c5ff:fe07:f5e9/64<text:line-break/>veth30897d87@if2 UP<text:s text:c="13"/>fe80::c0ac:bff:fe78:6080/64<text:line-break/>vethe9389c32@if2 UP<text:s text:c="13"/>fe80::d810:1ff:fe14:5285/64<text:line-break/>vethde8e4fea@if2 UP<text:s text:c="13"/>fe80::547d:b0ff:fe0b:1f1c/64<text:line-break/>vethc3a4bead@if2 UP<text:s text:c="13"/>fe80::9c59:dcff:fee7:6f8e/64<text:line-break/>veth4f402974@if2 UP<text:s text:c="13"/>fe80::f490:b3ff:fe57:44e6/64<text:line-break/>veth0cdaa299@if2 UP<text:s text:c="13"/>fe80::283b:a8ff:fe3e:a4de/64<text:line-break/>vethb0dc4ed2@if2 UP<text:s text:c="13"/>fe80::e07f:9aff:fea0:99ea/64<text:line-break/>veth1c3166fa@if2 UP<text:s text:c="13"/>fe80::8c40:cbff:fe20:ec8/64<text:line-break/>veth2255cafe@if2 UP<text:s text:c="13"/>fe80::8df:44ff:feb0:4386/64<text:line-break/>vethb12cf176@if2 UP<text:s text:c="13"/>fe80::48b8:e7ff:fe3e:c539/64<text:line-break/>veth931f4dd1@if2 UP<text:s text:c="13"/>fe80::9cad:31ff:fe6d:b6bf/64<text:line-break/>vetha3c59775@if2 UP<text:s text:c="13"/>fe80::70fe:feff:fe35:d5a7/64<text:line-break/>veth2ceb7cf6@if2 UP<text:s text:c="13"/>fe80::a008:eeff:feb6:4cba/64<text:line-break/>veth2199c7d1@if2 UP<text:s text:c="13"/>fe80::f4c1:e4ff:fefa:465c/64</text:p>
      <text:p text:style-name="Text_20_body">Unfortunately, the vethxxxxxx interfaces will cause the physical interface details at the top of the list out of the view of the console, so what we really need is a way to filter this result. This can be done using grep and a filter to format our output.</text:p>
      <text:p text:style-name="Preformatted_20_Text"><text:s text:c="2"/>ip -br -c a |grep -v veth</text:p>
      <text:p text:style-name="Text_20_body"><text:line-break/>
This will hide anything containing the letters veth.</text:p>
      <text:p text:style-name="Preformatted_20_Text">lo<text:s text:c="15"/>UNKNOWN<text:s text:c="8"/>127.0.0.1/8 ::1/128<text:line-break/>eth2<text:s text:c="13"/>UP<text:s text:c="13"/>11.0.200.2/16 fe80::76fe:48ff:fe45:e65e/64<text:line-break/>eth3<text:s text:c="13"/>DOWN<text:line-break/>eth4<text:s text:c="13"/>UP<text:s text:c="13"/>12.0.200.4/16 fe80::76fe:48ff:fe45:e660/64<text:line-break/>eth5<text:s text:c="13"/>DOWN<text:line-break/>eth0<text:s text:c="13"/>UP<text:s text:c="13"/>10.43.30.200/24 fe80::76fe:48ff:fe45:1eee/64<text:line-break/>eth1<text:s text:c="13"/>DOWN<text:line-break/>internalk3s0<text:s text:c="5"/>UNKNOWN<text:s text:c="8"/>192.168.255.1/24<text:line-break/>kube-ipvs0<text:s text:c="7"/>DOWN<text:s text:c="11"/>10.1.0.1/32 10.1.58.55/32 10.1.139.197/32 10.1.224.155/32 10.1.15.231/32 10.1.234.150/32 10.1.224.182/32 10.1.82.169/32 10.1.88.39/32 10.1.113.246/32 10.1.0.10/32 10.1.92.105/32 10.1.242.227/32 10.1.136.136/32 10.1.147.213/32 10.1.105.61/32 10.1.14.221/32 10.1.62.150/32 192.168.255.1/32 10.1.142.50/32 10.1.227.44/32 10.1.178.20/32 10.1.37.6/32 10.1.220.215/32 10.1.46.190/32 10.1.188.12/32 10.1.27.143/32 10.1.75.75/32 10.1.45.171/32 10.1.242.58/32 10.1.146.97/32 10.1.119.162/32 10.1.133.120/32 10.1.193.167/32 10.1.44.38/32 10.1.226.76/32 10.1.60.158/32<text:line-break/>flannel.1<text:s text:c="8"/>UNKNOWN<text:s text:c="8"/>10.0.0.0/32 fe80::c426:bfff:fe61:77b7/64<text:line-break/>cni0<text:s text:c="13"/>UP<text:s text:c="13"/>10.0.0.1/24 fe80::98df:c5ff:fe4f:e664/64</text:p>
      <text:p text:style-name="Text_20_body">No our list is much more read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14::21:14</meta:creation-date>
    <dc:creator>Generated</dc:creator>
    <dc:date>2024-06-11T14::21:14</dc:date>
    <dc:language>en-US</dc:language>
    <meta:editing-cycles>1</meta:editing-cycles>
    <meta:editing-duration>PT0S</meta:editing-duration>
    <dc:title>exclude_virtual_interfaces_in_ip_command</dc:title>
  </office:meta>
</office:document-meta>
</file>