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icsson_cisco_documents"/><text:bookmark-start text:name="__RefHeading___ericsson_cisco_documents_1"/><text:bookmark-start text:name="ericsson_cisco_documents"/>Ericsson Cisco Documents<text:bookmark-end text:name="__RefHeading___ericsson_cisco_documents_1"/><text:bookmark-end text:name="ericsson_cisco_documents"/></text:h>
      <text:p text:style-name="Text_20_body"><text:line-break/>
<text:line-break/>
<text:a xlink:type="simple" xlink:href="http://cameraangle.co.uk/lib/exe/fetch.php?media=redundant_control_networking_cisco_and_brocade_.pdf" text:style-name="Internet_20_link" text:visited-style-name="Visited_20_Internet_20_Link">redundant_control_networking_cisco_and_brocade_.pdf</text:a>
<text:line-break/>
<text:a xlink:type="simple" xlink:href="http://cameraangle.co.uk/lib/exe/fetch.php?media=brocade_switch_fundamentals.pdf" text:style-name="Internet_20_link" text:visited-style-name="Visited_20_Internet_20_Link">brocade_switch_fundamentals.pdf</text:a>
<text:line-break/>
<text:a xlink:type="simple" xlink:href="http://cameraangle.co.uk/lib/exe/fetch.php?media=cisco_configuration_guide.pdf" text:style-name="Internet_20_link" text:visited-style-name="Visited_20_Internet_20_Link">cisco_configuration_guide.pdf</text:a>
<text:line-break/>
<text:a xlink:type="simple" xlink:href="http://cameraangle.co.uk/lib/exe/fetch.php?media=redundant_control_networking_cisco_and_brocade_.pdf" text:style-name="Internet_20_link" text:visited-style-name="Visited_20_Internet_20_Link">redundant_control_networking_cisco_and_brocade_.pdf</text:a>
<text:line-break/>
<text:a xlink:type="simple" xlink:href="http://cameraangle.co.uk/lib/exe/fetch.php?media=basic_control_network_setup_cisco_and_brocade_.pdf" text:style-name="Internet_20_link" text:visited-style-name="Visited_20_Internet_20_Link">basic_control_network_setup_cisco_and_brocade_.pdf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9::19:25</meta:creation-date>
    <dc:creator>Generated</dc:creator>
    <dc:date>2024-06-09T19::19:25</dc:date>
    <dc:language>en-US</dc:language>
    <meta:editing-cycles>1</meta:editing-cycles>
    <meta:editing-duration>PT0S</meta:editing-duration>
    <dc:title>ericsson_cisco_documents</dc:title>
  </office:meta>
</office:document-meta>
</file>