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coding"/><text:bookmark-start text:name="__RefHeading___encoding_1"/><text:bookmark-start text:name="encoding"/>Encoding<text:bookmark-end text:name="__RefHeading___encoding_1"/><text:bookmark-end text:name="encoding"/></text:h>
      <text:p text:style-name="Text_20_body"><text:line-break/>
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eading 1      </text:p>
          </table:table-cell>
          <table:table-cell office:value-type="string" table:style-name="tableheader">
            <text:p text:style-name="Table_20_Heading"> Heading 2       </text:p>
          </table:table-cell>
          <table:table-cell office:value-type="string" table:style-name="tableheader">
            <text:p text:style-name="Table_20_Heading"> Heading 3          </text:p>
          </table:table-cell>
        </table:table-row>
        <table:table-row>
          <table:table-cell office:value-type="string" table:style-name="tableheader">
            <text:p text:style-name="Table_20_Heading"> AVP v9.22      </text:p>
          </table:table-cell>
          <table:table-cell office:value-type="string" table:style-name="tablecell">
            <text:p text:style-name="tablealignleft"> <text:a xlink:type="simple" xlink:href="http://cameraangle.co.uk/lib/exe/fetch.php?media=1_1424-en_lzt_790_0023_uen_l_-_cd_hevc_-_v9.22x.pdf" text:style-name="Internet_20_link" text:visited-style-name="Visited_20_Internet_20_Link">1_1424-en_lzt_790_0023_uen_l_-_cd_hevc_-_v9.22x.pdf</text:a>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MFEL v6        </text:p>
          </table:table-cell>
          <table:table-cell office:value-type="string" table:style-name="tablecell">
            <text:p text:style-name="tablealignleft"> <text:a xlink:type="simple" xlink:href="http://cameraangle.co.uk/lib/exe/fetch.php?media=mfvp_encoding_live_-_configuration_guide_-_v6.x.pdf" text:style-name="Internet_20_link" text:visited-style-name="Visited_20_Internet_20_Link">mfvp_encoding_live_-_configuration_guide_-_v6.x.pdf</text:a>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MFEL v7        </text:p>
          </table:table-cell>
          <table:table-cell office:value-type="string" table:style-name="tablecell">
            <text:p text:style-name="tablealignleft"> <text:a xlink:type="simple" xlink:href="http://cameraangle.co.uk/lib/exe/fetch.php?media=eri-spec-releasenotes-mfvp-encodinglive-v7.1.10_069_-ra.pdf" text:style-name="Internet_20_link" text:visited-style-name="Visited_20_Internet_20_Link">eri-spec-releasenotes-mfvp-encodinglive-v7.1.10_069_-ra.pdf</text:a>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MFOD v4.2      </text:p>
          </table:table-cell>
          <table:table-cell office:value-type="string" table:style-name="tablecell">
            <text:p text:style-name="tablealignleft"> <text:a xlink:type="simple" xlink:href="http://cameraangle.co.uk/lib/exe/fetch.php?media=mfvp_encoding_on-demand_-_v4_-_configuration_guide.pdf" text:style-name="Internet_20_link" text:visited-style-name="Visited_20_Internet_20_Link">mfvp_encoding_on-demand_-_v4_-_configuration_guide.pdf</text:a></text:p>
          </table:table-cell>
          <table:table-cell office:value-type="string" table:style-name="tablecell"/>
        </table:table-row>
      </table:table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08::50:02</meta:creation-date>
    <dc:creator>Generated</dc:creator>
    <dc:date>2024-06-04T08::50:02</dc:date>
    <dc:language>en-US</dc:language>
    <meta:editing-cycles>1</meta:editing-cycles>
    <meta:editing-duration>PT0S</meta:editing-duration>
    <dc:title>encoding</dc:title>
  </office:meta>
</office:document-meta>
</file>