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able_repos_alma_linux_yum"/><text:bookmark-start text:name="__RefHeading___enable_repos_alma_linux_yum_1"/><text:bookmark-start text:name="enable_repos_alma_linux_yum"/>Enable Repos Alma Linux Yum<text:bookmark-end text:name="__RefHeading___enable_repos_alma_linux_yum_1"/><text:bookmark-end text:name="enable_repos_alma_linux_yum"/></text:h>
      <text:p text:style-name="Text_20_body"><text:span text:style-name="">May 2023</text:span>
<text:line-break/>
<text:line-break/></text:p>
      <text:p text:style-name="Horizontal_20_Line"/>
      <text:p text:style-name="Text_20_body">Using our AlmaLinux installer means that many repositories are not enabled, this is a short guide on how to resolve this.
<text:line-break/>
<text:line-break/>
From the command line, use the following command:</text:p>
      <text:p text:style-name="Preformatted_20_Text"><text:s text:c="2"/>yum repolist --all</text:p>
      <text:p text:style-name="Text_20_body">You should see a list similar to the following, albeit with different repositories.</text:p>
      <text:p text:style-name="Preformatted_20_Text">repo id<text:s text:c="25"/>repo name<text:s text:c="41"/>status<text:line-break/>alma-updates-8.7-2023.04.26<text:s text:c="5"/>alma-updates-8.7-2023.04.26<text:s text:c="23"/>enabled<text:line-break/>appstream<text:s text:c="23"/>AlmaLinux 8 - AppStream<text:s text:c="27"/>disabled<text:line-break/>appstream-debuginfo<text:s text:c="13"/>AlmaLinux 8 - AppStream debuginfo<text:s text:c="17"/>disabled<text:line-break/>appstream-source<text:s text:c="16"/>AlmaLinux 8 - AppStream Source<text:s text:c="20"/>disabled<text:line-break/>baseos<text:s text:c="26"/>AlmaLinux 8 - BaseOS<text:s text:c="30"/>disabled<text:line-break/>baseos-debuginfo<text:s text:c="16"/>AlmaLinux 8 - BaseOS debuginfo<text:s text:c="20"/>disabled<text:line-break/>baseos-source<text:s text:c="19"/>AlmaLinux 8 - BaseOS Source<text:s text:c="23"/>disabled<text:line-break/>extras<text:s text:c="26"/>AlmaLinux 8 - Extras<text:s text:c="30"/>disabled<text:line-break/>extras-debuginfo<text:s text:c="16"/>AlmaLinux 8 - Extras debuginfo<text:s text:c="20"/>disabled<text:line-break/>extras-source<text:s text:c="19"/>AlmaLinux 8 - Extras Source<text:s text:c="23"/>disabled<text:line-break/>ha<text:s text:c="30"/>AlmaLinux 8 - HighAvailability<text:s text:c="20"/>disabled<text:line-break/>ha-debuginfo<text:s text:c="20"/>AlmaLinux 8 - HighAvailability debuginfo<text:s text:c="10"/>disabled<text:line-break/>ha-source<text:s text:c="23"/>AlmaLinux 8 - HighAvailability Source<text:s text:c="13"/>disabled<text:line-break/>install-utils_repo<text:s text:c="14"/>install-utils_repo repo<text:s text:c="27"/>disabled<text:line-break/>k3s-pre-reqs_repo<text:s text:c="15"/>k3s-pre-reqs_repo repo<text:s text:c="28"/>disabled<text:line-break/>mkel_repo<text:s text:c="23"/>mkel_repo repo<text:s text:c="36"/>enabled<text:line-break/>nfv<text:s text:c="29"/>AlmaLinux 8 - Real Time for NFV<text:s text:c="19"/>disabled<text:line-break/>nfv-debuginfo<text:s text:c="19"/>AlmaLinux 8 - Real Time for NFV Debuginfo<text:s text:c="9"/>disabled<text:line-break/>nfv-source<text:s text:c="22"/>AmaLinux 8 - Real Time for NFV Sources<text:s text:c="12"/>disabled<text:line-break/>plus<text:s text:c="28"/>AlmaLinux 8 - Plus<text:s text:c="32"/>disabled<text:line-break/>plus-debuginfo<text:s text:c="18"/>AlmaLinux 8 - Plus debuginfo<text:s text:c="22"/>disabled<text:line-break/>plus-source<text:s text:c="21"/>AlmaLinux 8 - Plus Source<text:s text:c="25"/>disabled<text:line-break/>powertools<text:s text:c="22"/>AlmaLinux 8 - PowerTools<text:s text:c="26"/>disabled<text:line-break/>powertools-debuginfo<text:s text:c="12"/>AlmaLinux 8 - PowerTools debuginfo<text:s text:c="16"/>disabled<text:line-break/>powertools-source<text:s text:c="15"/>AlmaLinux 8 - PowerTools Source<text:s text:c="19"/>disabled<text:line-break/>reboot-daemon_repo<text:s text:c="14"/>reboot-daemon_repo repo<text:s text:c="27"/>disabled<text:line-break/>resilientstorage<text:s text:c="16"/>AlmaLinux 8 - ResilientStorage<text:s text:c="20"/>disabled<text:line-break/>resilientstorage-debuginfo<text:s text:c="6"/>AlmaLinux 8 - ResilientStorage debuginfo<text:s text:c="10"/>disabled<text:line-break/>resilientstorage-source<text:s text:c="9"/>AlmaLinux 8 - ResilientStorage Source<text:s text:c="13"/>disabled<text:line-break/>rt<text:s text:c="30"/>AlmaLinux 8 - Real Time<text:s text:c="27"/>disabled<text:line-break/>rt-debuginfo<text:s text:c="20"/>AlmaLinux 8 - Real Time Debuginfo<text:s text:c="17"/>dis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16:33</meta:creation-date>
    <dc:creator>Generated</dc:creator>
    <dc:date>2024-06-12T16::16:33</dc:date>
    <dc:language>en-US</dc:language>
    <meta:editing-cycles>1</meta:editing-cycles>
    <meta:editing-duration>PT0S</meta:editing-duration>
    <dc:title>enable_repos_alma_linux_yum</dc:title>
  </office:meta>
</office:document-meta>
</file>