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able_remote_access_to_gpio_pins"/><text:bookmark-start text:name="__RefHeading___enable_remote_access_to_gpio_pins_1"/><text:bookmark-start text:name="enable_remote_access_to_gpio_pins"/>Enable Remote Access to GPIO Pins<text:bookmark-end text:name="__RefHeading___enable_remote_access_to_gpio_pins_1"/><text:bookmark-end text:name="enable_remote_access_to_gpio_pins"/></text:h>
      <text:p text:style-name="Text_20_body"><text:line-break/>
<text:line-break/>
If you are using your Raspberry Pi via SSH or a Remote Desktop session, you need to enable remote access of the GPIO Pins, to do this from the command line, do the following:
<text:line-break/></text:p>
      <text:p text:style-name="Preformatted_20_Text"><text:s text:c="2"/>sudo raspi-config</text:p>
      <text:p text:style-name="Preformatted_20_Text"><text:s text:c="2"/>┌──────────────────┤ Raspberry Pi Software Configuration Tool (raspi-config) ├───────────────────┐<text:line-break/><text:s text:c="2"/>│<text:s text:c="96"/>│<text:line-break/><text:s text:c="2"/>│<text:s text:c="4"/>1 Expand Filesystem<text:s text:c="23"/>Ensures that all of the SD card storage is<text:s text:c="8"/>│<text:line-break/><text:s text:c="2"/>│<text:s text:c="4"/>2 Change User Password<text:s text:c="20"/>Change password for the default user (pi)<text:s text:c="9"/>│<text:line-break/><text:s text:c="2"/>│<text:s text:c="4"/>3 Boot Options<text:s text:c="28"/>Choose whether to boot into a desktop envi<text:s text:c="8"/>│<text:line-break/><text:s text:c="2"/>│<text:s text:c="4"/>4 Wait for Network at Boot<text:s text:c="16"/>Choose whether to wait for network connect<text:s text:c="8"/>│<text:line-break/><text:s text:c="2"/>│<text:s text:c="4"/>5 Internationalisation Options<text:s text:c="12"/>Set up language and regional settings to m<text:s text:c="8"/>│<text:line-break/><text:s text:c="2"/>│<text:s text:c="4"/>6 Enable Camera<text:s text:c="27"/>Enable this Pi to work with the Raspberry<text:s text:c="9"/>│<text:line-break/><text:s text:c="2"/>│<text:s text:c="4"/>7 Add to Rastrack<text:s text:c="25"/>Add this Pi to the online Raspberry Pi Map<text:s text:c="8"/>│<text:line-break/><text:s text:c="2"/>│<text:s text:c="4"/>8 Overclock<text:s text:c="31"/>Configure overclocking for your Pi<text:s text:c="16"/>│<text:line-break/><text:s text:c="2"/>│<text:s text:c="4"/>9 Advanced Options<text:s text:c="24"/>Configure advanced settings<text:s text:c="23"/>│<text:line-break/><text:s text:c="2"/>│<text:s text:c="4"/>0 About raspi-config<text:s text:c="22"/>Information about this configuration tool<text:s text:c="9"/>│<text:line-break/><text:s text:c="2"/>│<text:s text:c="96"/>│<text:line-break/><text:s text:c="2"/>│<text:s text:c="96"/>│<text:line-break/><text:s text:c="2"/>│<text:s text:c="27"/>&lt;Select&gt;<text:s text:c="27"/>&lt;Finish&gt;<text:s text:c="26"/>│<text:line-break/><text:s text:c="2"/>│<text:s text:c="96"/>│<text:line-break/><text:s text:c="2"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reformatted_20_Text"><text:s text:c="2"/>Advanced Options:</text:p>
      <text:p text:style-name="Preformatted_20_Text"><text:s text:c="2"/>┌──────────────────┤ Raspberry Pi Software Configuration Tool (raspi-config) ├───────────────────┐<text:line-break/><text:s text:c="2"/>│<text:s text:c="96"/>│<text:line-break/><text:s text:c="2"/>│<text:s text:c="4"/>A1 Overscan<text:s text:c="31"/>You may need to configure overscan if blac<text:s text:c="2"/>↑<text:s text:c="5"/>│<text:line-break/><text:s text:c="2"/>│<text:s text:c="4"/>A2 Hostname<text:s text:c="31"/>Set the visible name for this Pi on a netw<text:s text:c="2"/>▮<text:s text:c="5"/>│<text:line-break/><text:s text:c="2"/>│<text:s text:c="4"/>A3 Memory Split<text:s text:c="27"/>Change the amount of memory made available<text:s text:c="2"/>▒<text:s text:c="5"/>│<text:line-break/><text:s text:c="2"/>│<text:s text:c="4"/>A4 SSH<text:s text:c="36"/>Enable/Disable remote command line access<text:s text:c="3"/>▒<text:s text:c="5"/>│<text:line-break/><text:s text:c="2"/>│<text:s text:c="4"/>A5 SPI<text:s text:c="36"/>Enable/Disable automatic loading of SPI ke<text:s text:c="2"/>▒<text:s text:c="5"/>│<text:line-break/><text:s text:c="2"/>│<text:s text:c="4"/>A6 I2C<text:s text:c="36"/>Enable/Disable automatic loading of I2C ke<text:s text:c="2"/>▒<text:s text:c="5"/>│<text:line-break/><text:s text:c="2"/>│<text:s text:c="4"/>A7 Serial<text:s text:c="33"/>Enable/Disable shell and kernel messages o<text:s text:c="2"/>▒<text:s text:c="5"/>│<text:line-break/><text:s text:c="2"/>│<text:s text:c="4"/>A8 Audio<text:s text:c="34"/>Force audio out through HDMI or 3.5mm jack<text:s text:c="2"/>▒<text:s text:c="5"/>│<text:line-break/><text:s text:c="2"/>│<text:s text:c="4"/>A9 1-Wire<text:s text:c="33"/>Enable/Disable one-wire interface<text:s text:c="11"/>▒<text:s text:c="5"/>│<text:line-break/><text:s text:c="2"/>│<text:s text:c="4"/>AA GPIO Server<text:s text:c="28"/>Enable/Disable remote access to GPIO pins<text:s text:c="3"/>↓<text:s text:c="5"/>│<text:line-break/><text:s text:c="2"/>│<text:s text:c="96"/>│<text:line-break/><text:s text:c="2"/>│<text:s text:c="96"/>│<text:line-break/><text:s text:c="2"/>│<text:s text:c="27"/>&lt;Select&gt;<text:s text:c="27"/>&lt;Back&gt;<text:s text:c="28"/>│<text:line-break/><text:s text:c="2"/>│<text:s text:c="96"/>│<text:line-break/><text:s text:c="2"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reformatted_20_Text"><text:s text:c="2"/>Select GPIO Server</text:p>
      <text:p text:style-name="Preformatted_20_Text"><text:s text:c="21"/>┌──────────────────────────────────────────────────────────┐<text:line-break/><text:s text:c="21"/>│<text:s text:c="58"/>│<text:line-break/><text:s text:c="21"/>│ Would you like the GPIO server to be accessible over the │<text:line-break/><text:s text:c="21"/>│ network?<text:s text:c="49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15"/>&lt;Yes&gt;<text:s text:c="18"/>&lt;No&gt;<text:s text:c="16"/>│<text:line-break/><text:s text:c="21"/>│<text:s text:c="58"/>│<text:line-break/><text:s text:c="21"/>└──────────────────────────────────────────────────────────┘</text:p>
      <text:p text:style-name="Preformatted_20_Text"><text:s text:c="2"/>You will get a confirmation that the GPIO Server is available.</text:p>
      <text:p text:style-name="Preformatted_20_Text"><text:s text:c="2"/>┌──────────────────┤ Raspberry Pi Software Configuration Tool (raspi-config) ├───────────────────┐<text:line-break/><text:s text:c="2"/>│<text:s text:c="96"/>│<text:line-break/><text:s text:c="2"/>│<text:s text:c="4"/>1 Expand Filesystem<text:s text:c="23"/>Ensures that all of the SD card storage is<text:s text:c="8"/>│<text:line-break/><text:s text:c="2"/>│<text:s text:c="4"/>2 Change User Password<text:s text:c="20"/>Change password for the default user (pi)<text:s text:c="9"/>│<text:line-break/><text:s text:c="2"/>│<text:s text:c="4"/>3 Boot Options<text:s text:c="28"/>Choose whether to boot into a desktop envi<text:s text:c="8"/>│<text:line-break/><text:s text:c="2"/>│<text:s text:c="4"/>4 Wait for Network at Boot<text:s text:c="16"/>Choose whether to wait for network connect<text:s text:c="8"/>│<text:line-break/><text:s text:c="2"/>│<text:s text:c="4"/>5 Internationalisation Options<text:s text:c="12"/>Set up language and regional settings to m<text:s text:c="8"/>│<text:line-break/><text:s text:c="2"/>│<text:s text:c="4"/>6 Enable Camera<text:s text:c="27"/>Enable this Pi to work with the Raspberry<text:s text:c="9"/>│<text:line-break/><text:s text:c="2"/>│<text:s text:c="4"/>7 Add to Rastrack<text:s text:c="25"/>Add this Pi to the online Raspberry Pi Map<text:s text:c="8"/>│<text:line-break/><text:s text:c="2"/>│<text:s text:c="4"/>8 Overclock<text:s text:c="31"/>Configure overclocking for your Pi<text:s text:c="16"/>│<text:line-break/><text:s text:c="2"/>│<text:s text:c="4"/>9 Advanced Options<text:s text:c="24"/>Configure advanced settings<text:s text:c="23"/>│<text:line-break/><text:s text:c="2"/>│<text:s text:c="4"/>0 About raspi-config<text:s text:c="22"/>Information about this configuration tool<text:s text:c="9"/>│<text:line-break/><text:s text:c="2"/>│<text:s text:c="96"/>│<text:line-break/><text:s text:c="2"/>│<text:s text:c="96"/>│<text:line-break/><text:s text:c="2"/>│<text:s text:c="27"/>&lt;Select&gt;<text:s text:c="27"/>&lt;Finish&gt;<text:s text:c="26"/>│<text:line-break/><text:s text:c="2"/>│<text:s text:c="96"/>│<text:line-break/><text:s text:c="2"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reformatted_20_Text"><text:s text:c="2"/>Now Select Finish - You will be back at the command prompt (you may need to reboot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0::58:42</meta:creation-date>
    <dc:creator>Generated</dc:creator>
    <dc:date>2024-06-07T00::58:42</dc:date>
    <dc:language>en-US</dc:language>
    <meta:editing-cycles>1</meta:editing-cycles>
    <meta:editing-duration>PT0S</meta:editing-duration>
    <dc:title>enable_remote_access_to_gpio_pins</dc:title>
  </office:meta>
</office:document-meta>
</file>