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_single_server_change_ip_address_alma_linux"/><text:bookmark-start text:name="__RefHeading___el_single_server_change_ip_address_alma_linux_1"/><text:bookmark-start text:name="el_single_server_change_ip_address_alma_linux"/>EL / Single Server Change IP Address Alma Linux<text:bookmark-end text:name="__RefHeading___el_single_server_change_ip_address_alma_linux_1"/><text:bookmark-end text:name="el_single_server_change_ip_address_alma_linux"/></text:h>
      <text:p text:style-name="Text_20_body"><text:span text:style-name="">Jan 2024</text:span>
<text:line-break/>
<text:line-break/></text:p>
      <text:p text:style-name="Horizontal_20_Line"/>
      <text:h text:style-name="Heading_20_3" text:outline-level="3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Since using Alma Linus and cRPM installations for Encoding Live and Single Server applications, changing the management IP Address has become a little more tricky than just changing the IP Address in the ifcfg-xxxx files.
<text:line-break/>
<text:line-break/>
This document assumes you are fairly familiar with the installation of Controller/Encoding Live and some of the other server settings. Please seek advice if you are not familiar with these things.
<text:line-break/>
<text:line-break/>
<text:span text:style-name="Strong_20_Emphasis">NOTE —  <text:span text:style-name="">This process only works if Controller was initally installed using the loopback address of 127.0.0.1.</text:span></text:span>
<text:line-break/>
<text:line-break/>
If the unit was installed using a physical address for Controller then you either have the choice of:
<text:line-break/>
<text:line-break/>
Create a second IP Address on the unit - See: <text:a xlink:type="simple" xlink:href="http://cameraangle.co.uk/doku.php?id=multiple_ip_addresses_on_single_interface" text:style-name="Internet_20_link" text:visited-style-name="Visited_20_Internet_20_Link">Multiple IP Addresses on Single Interface</text:a>
<text:line-break/>
Complete re-install of all software.
<text:line-break/>
<text:line-break/></text:p>
      <text:p text:style-name="Horizontal_20_Line"/>
      <text:h text:style-name="Heading_20_3" text:outline-level="3"><text:bookmark-start text:name="__RefHeading___server_pre-requisites_3"/><text:bookmark-start text:name="server_pre-requisites"/>Server Pre-Requisites<text:bookmark-end text:name="__RefHeading___server_pre-requisites_3"/><text:bookmark-end text:name="server_pre-requisites"/></text:h>
      <text:p text:style-name="Text_20_body">When installing the Encoding Live or Single Server we must perform a few pre-requisite steps, and these are:
<text:line-break/>
<text:line-break/></text:p>
      <text:p text:style-name="Horizontal_20_Line"/>
      <text:h text:style-name="Heading_20_4" text:outline-level="4"><text:bookmark-start text:name="__RefHeading___alma_linux_security_updates_4"/><text:bookmark-start text:name="alma_linux_security_updates"/>Alma Linux Security Updates<text:bookmark-end text:name="__RefHeading___alma_linux_security_updates_4"/><text:bookmark-end text:name="alma_linux_security_updates"/></text:h>
      <text:p text:style-name="Text_20_body">Install the Alma Linux Security updates for your version of software.
<text:line-break/></text:p>
      <text:p text:style-name="Preformatted_20_Text">tar -xvf mediakind-almalinux-updates-x.x-x.tar.gz<text:line-break/>cd mediakind-almalinux-updates-x.x-x<text:line-break/>./install --update</text:p>
      <text:h text:style-name="Heading_20_4" text:outline-level="4"><text:bookmark-start text:name="__RefHeading___edit_the_hosts_file_5"/><text:bookmark-start text:name="edit_the_hosts_file"/>Edit the Hosts file<text:bookmark-end text:name="__RefHeading___edit_the_hosts_file_5"/><text:bookmark-end text:name="edit_the_hosts_file"/></text:h>
      <text:p text:style-name="Text_20_body">Edit the /etc/hosts file and add the loopback (if not already set) and local IP Address and host name.
<text:line-break/></text:p>
      <text:p text:style-name="Preformatted_20_Text">vi /etc/hosts<text:line-break/>10.32.13.100<text:s text:c="2"/>server1 (where 10.32.13.100 is the management IP Address and server1 will be hostname of the server)</text:p>
      <text:p text:style-name="Text_20_body">Example Hosts File
<text:line-break/></text:p>
      <text:p text:style-name="Preformatted_20_Text">127.0.0.1<text:s text:c="3"/>localhost localhost.localdomain localhost4 localhost4.localdomain4<text:line-break/>::1<text:s text:c="9"/>localhost localhost.localdomain localhost6 localhost6.localdomain6<text:line-break/>10.32.13.200<text:s text:c="3"/>server1</text:p>
      <text:h text:style-name="Heading_20_4" text:outline-level="4"><text:bookmark-start text:name="__RefHeading___set_the_hostname_6"/><text:bookmark-start text:name="set_the_hostname"/>Set the HostName<text:bookmark-end text:name="__RefHeading___set_the_hostname_6"/><text:bookmark-end text:name="set_the_hostname"/></text:h>
      <text:p text:style-name="Text_20_body">Set the hostname of the server using the following:</text:p>
      <text:p text:style-name="Preformatted_20_Text">hostnamectl set-hostname server1</text:p>
      <text:h text:style-name="Heading_20_4" text:outline-level="4"><text:bookmark-start text:name="__RefHeading___timesync_7"/><text:bookmark-start text:name="timesync"/>TimeSync<text:bookmark-end text:name="__RefHeading___timesync_7"/><text:bookmark-end text:name="timesync"/></text:h>
      <text:p text:style-name="Text_20_body">Enable ChronyD for time synchronisation (requires internet access and DNS running)
<text:line-break/>
 systemctl enable chronyd
<text:line-break/>
<text:line-break/>
You can check timesync by using the following:</text:p>
      <text:p text:style-name="Preformatted_20_Text">timedatectl</text:p>
      <text:p text:style-name="Text_20_body">Example output:
<text:line-break/></text:p>
      <text:p text:style-name="Preformatted_20_Text"><text:s text:c="15"/>Local time: Tue 2024-02-06 19:41:00 UTC<text:line-break/><text:s text:c="11"/>Universal time: Tue 2024-02-06 19:41:00 UTC<text:line-break/><text:s text:c="17"/>RTC time: Tue 2024-02-06 19:41:00<text:line-break/><text:s text:c="16"/>Time zone: Etc/UTC (UTC, +0000)<text:line-break/>System clock synchronized: yes<text:line-break/><text:s text:c="14"/>NTP service: active<text:line-break/><text:s text:c="10"/>RTC in local TZ: no</text:p>
      <text:h text:style-name="Heading_20_4" text:outline-level="4"><text:bookmark-start text:name="__RefHeading___reboot_the_server_8"/><text:bookmark-start text:name="reboot_the_server"/>Reboot the Server<text:bookmark-end text:name="__RefHeading___reboot_the_server_8"/><text:bookmark-end text:name="reboot_the_server"/></text:h>
      <text:p text:style-name="Text_20_body">Until the server is rebooted, any IP Address or HostName changes will not take effect.
<text:line-break/></text:p>
      <text:p text:style-name="Preformatted_20_Text">sudo reboot</text:p>
      <text:p text:style-name="Text_20_body"><text:line-break/></text:p>
      <text:p text:style-name="Horizontal_20_Line"/>
      <text:h text:style-name="Heading_20_3" text:outline-level="3"><text:bookmark-start text:name="__RefHeading___installing_mk_software_9"/><text:bookmark-start text:name="installing_mk_software"/>Installing MK Software<text:bookmark-end text:name="__RefHeading___installing_mk_software_9"/><text:bookmark-end text:name="installing_mk_software"/></text:h>
      <text:p text:style-name="Text_20_body">If the software is already installed then of course you can skip this section, the important part here is for Controller.
<text:line-break/>
<text:line-break/>
<text:span text:style-name=""><text:span text:style-name="Strong_20_Emphasis">You must</text:span></text:span> use the Loopback IP address of <text:span text:style-name=""><text:span text:style-name="Strong_20_Emphasis">127.0.0.1</text:span></text:span> when installing the Controller component.
<text:line-break/></text:p>
      <text:p text:style-name="Horizontal_20_Line"/>
      <text:h text:style-name="Heading_20_4" text:outline-level="4"><text:bookmark-start text:name="__RefHeading___install_controller_using_127.0.0.1_loopback_address_10"/><text:bookmark-start text:name="install_controller_using_127.0.0.1_loopback_address"/>Install Controller using 127.0.0.1 Loopback Address<text:bookmark-end text:name="__RefHeading___install_controller_using_127.0.0.1_loopback_address_10"/><text:bookmark-end text:name="install_controller_using_127.0.0.1_loopback_address"/></text:h>
      <text:p text:style-name="Text_20_body">Use the following Commands:</text:p>
      <text:p text:style-name="Preformatted_20_Text">tar -xvf installer-controller-el8-v.x.y-z.tgz<text:line-break/>./installer-controller-el8-*.sh host --configure --autoremove true<text:line-break/>./installer-controller-el8-*.sh host-apps --configure<text:line-break/>./installer-controller-el8-*.sh controller --configure --controllerIP1 127.0.0.1 --serverID server1</text:p>
      <text:p text:style-name="Text_20_body">This means that Controller and Mongo will communicate on the loopback address of 127.0.0.1, so changing the Management IP Address will not break this connection.
<text:line-break/>
<text:line-break/>
Only the Controller Install uses the 127.0.0.1 Loopback Address.
<text:line-break/>
<text:line-break/>
In the Controller UI, you will still see the actual server IP Address listed (10.32.13.100 for example).
<text:line-break/></text:p>
      <text:p text:style-name="Horizontal_20_Line"/>
      <text:h text:style-name="Heading_20_4" text:outline-level="4"><text:bookmark-start text:name="__RefHeading___install_encoding_live_11"/><text:bookmark-start text:name="install_encoding_live"/>install Encoding Live<text:bookmark-end text:name="__RefHeading___install_encoding_live_11"/><text:bookmark-end text:name="install_encoding_live"/></text:h>
      <text:p text:style-name="Text_20_body">(For an IP Address change, only the EL will need to be changed, RT/Mux/Controller require no changes).</text:p>
      <text:p text:style-name="Preformatted_20_Text">./installer-encoding-live-el8-*.sh standalone --configure --controllerIP 10.32.13.100 --licenseServerIP 10.32.13.100</text:p>
      <text:p text:style-name="Text_20_body">Where the <text:span text:style-name="">–controllerIP</text:span> and <text:span text:style-name="">–licenseServerIP</text:span> is the management IP Address of the server. (This is for Standalone and Single Server installs only).
<text:line-break/>
<text:line-break/>
After EL install, unit will automatically reboot.
<text:line-break/></text:p>
      <text:p text:style-name="Horizontal_20_Line"/>
      <text:p text:style-name="Text_20_body"><text:span text:style-name=""><text:span text:style-name="Strong_20_Emphasis">If this is an Encoding Live only Server, your software installation is complete, please check the section Changing the Server Management IP address at the end of this article.</text:span></text:span>
<text:line-break/></text:p>
      <text:p text:style-name="Horizontal_20_Line"/>
      <text:h text:style-name="Heading_20_4" text:outline-level="4"><text:bookmark-start text:name="__RefHeading___install_reliable_transport_12"/><text:bookmark-start text:name="install_reliable_transport"/>Install Reliable Transport<text:bookmark-end text:name="__RefHeading___install_reliable_transport_12"/><text:bookmark-end text:name="install_reliable_transport"/></text:h>
      <text:p text:style-name="Text_20_body">You do not need to specify an IP Address to install RT
<text:line-break/></text:p>
      <text:p text:style-name="Preformatted_20_Text">tar -xvf installer-reliable-transport-el8-*.tar.gz<text:line-break/>./installer-reliable-transport-el8-*.sh standalone --configure --serverID server1</text:p>
      <text:p text:style-name="Text_20_body">where the <text:span text:style-name="Strong_20_Emphasis">serverID</text:span> used is the same as teh <text:span text:style-name="Strong_20_Emphasis">serverID</text:span> used during the previous Controller installation.
<text:line-break/></text:p>
      <text:p text:style-name="Horizontal_20_Line"/>
      <text:h text:style-name="Heading_20_4" text:outline-level="4"><text:bookmark-start text:name="__RefHeading___install_the_multiplexer_13"/><text:bookmark-start text:name="install_the_multiplexer"/>Install the Multiplexer<text:bookmark-end text:name="__RefHeading___install_the_multiplexer_13"/><text:bookmark-end text:name="install_the_multiplexer"/></text:h>
      <text:p text:style-name="Text_20_body">You do not need to specify an IP Address to install the Mux in Standalone mode (for 1+1 you need a Peer IP).
<text:line-break/>
<text:line-break/>
 However, it is good practice to specify the multicast address used for the Announcers, changing a management IP address does not require the Announcer addresses be changed.
<text:line-break/></text:p>
      <text:p text:style-name="Preformatted_20_Text">tar -xvf installer-multiplexer-el8-*.tar.gz <text:line-break/>./installer-multiplexer-el8-*sh standalone --configure --muxAnnouncer 239.0.100.123 --statmuxAnnouncer 239.0.100.123 --simulcryptAnnouncer 239.0.100.123 --bisscaAnnouncer 239.0.100.123</text:p>
      <text:p text:style-name="Text_20_body"><text:line-break/></text:p>
      <text:p text:style-name="Horizontal_20_Line"/>
      <text:p text:style-name="Text_20_body">All SW should now be installed, check the UI.
<text:line-break/>
<text:line-break/>
I am not sure if a reboot would be best here. Will not hurt to do a reboot at this point.
<text:line-break/></text:p>
      <text:p text:style-name="Horizontal_20_Line"/>
      <text:h text:style-name="Heading_20_3" text:outline-level="3"><text:bookmark-start text:name="__RefHeading___management_ip_address_change_14"/><text:bookmark-start text:name="management_ip_address_change"/>Management IP Address Change<text:bookmark-end text:name="__RefHeading___management_ip_address_change_14"/><text:bookmark-end text:name="management_ip_address_chang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2T15::08:51</meta:creation-date>
    <dc:creator>Generated</dc:creator>
    <dc:date>2024-06-12T15::08:51</dc:date>
    <dc:language>en-US</dc:language>
    <meta:editing-cycles>1</meta:editing-cycles>
    <meta:editing-duration>PT0S</meta:editing-duration>
    <dc:title>el_single_server_change_ip_address_alma_linux</dc:title>
  </office:meta>
</office:document-meta>
</file>