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_advanced_parameters_burn_in_timecode"/><text:bookmark-start text:name="__RefHeading___el_advanced_parameters_burn_in_timecode_1"/><text:bookmark-start text:name="el_advanced_parameters_burn_in_timecode"/>EL Advanced Parameters Burn in Timecode<text:bookmark-end text:name="__RefHeading___el_advanced_parameters_burn_in_timecode_1"/><text:bookmark-end text:name="el_advanced_parameters_burn_in_timecode"/></text:h>
      <text:p text:style-name="Text_20_body"><text:span text:style-name="">Dec 2023</text:span>
<text:line-break/>
<text:line-break/>
<text:line-break/></text:p>
      <text:h text:style-name="Heading_20_2" text:outline-level="2"><text:bookmark-start text:name="__RefHeading___el_advanced_parameters_burn_in_timecode_2"/><text:bookmark-start text:name="el_advanced_parameters_burn_in_timecode1"/>EL Advanced Parameters Burn in Timecode<text:bookmark-end text:name="__RefHeading___el_advanced_parameters_burn_in_timecode_2"/><text:bookmark-end text:name="el_advanced_parameters_burn_in_timecode1"/></text:h>
      <text:p text:style-name="Horizontal_20_Line"/>
      <text:p text:style-name="Text_20_body">We can force the output of the EL to have the Timecode burnt in to the active picture using the following Advanced Parameters
<text:line-break/>
<text:line-break/></text:p>
      <text:p text:style-name="Preformatted_20_Text"><text:s text:c="2"/>burn.utc=true<text:line-break/><text:s text:c="2"/>burn.utc.fontsize=3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33:22</meta:creation-date>
    <dc:creator>Generated</dc:creator>
    <dc:date>2024-06-03T00::33:22</dc:date>
    <dc:language>en-US</dc:language>
    <meta:editing-cycles>1</meta:editing-cycles>
    <meta:editing-duration>PT0S</meta:editing-duration>
    <dc:title>el_advanced_parameters_burn_in_timecode</dc:title>
  </office:meta>
</office:document-meta>
</file>