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kuwikipi_-_host_your_own_wiki_site_like_this_one"/>these are rough notes, this page will be formatted and checked soon……</text:p>
      <text:h text:style-name="Heading_20_2" text:outline-level="2"><text:bookmark-start text:name="__RefHeading___dokuwiki_install_1"/><text:bookmark-start text:name="dokuwiki_install"/>DokuWiki Install<text:bookmark-end text:name="__RefHeading___dokuwiki_install_1"/><text:bookmark-end text:name="dokuwiki_install"/></text:h>
      <text:p text:style-name="Text_20_body"><text:line-break/>
<text:line-break/>
There are official DokuWiki instructions, you can find them at <text:a xlink:type="simple" xlink:href="https://www.dokuwiki.org/install" text:style-name="Internet_20_link" text:visited-style-name="Visited_20_Internet_20_Link">External Link</text:a>
<text:line-break/>
<text:line-break/>
What I have created here is a guide to remind myself of some of the steps I took, and what commands I used (they are not in the DokuWiki guide)
<text:line-break/>
So if you use a combination of my notes, and the official install guide, then you will get a working installation :)<text:line-break/>
<text:line-break/>
<text:line-break/></text:p>
      <text:h text:style-name="Heading_20_3" text:outline-level="3"><text:bookmark-start text:name="__RefHeading___update_and_upgrade_your_pi_2"/><text:bookmark-start text:name="update_and_upgrade_your_pi"/>Update and Upgrade your Pi<text:bookmark-end text:name="__RefHeading___update_and_upgrade_your_pi_2"/><text:bookmark-end text:name="update_and_upgrade_your_pi"/></text:h>
      <text:p text:style-name="Text_20_body"><text:line-break/>
Even if you just install the latest build of Linux for your Pi, it's probably a bit out of date, to update it, run these two commands.
<text:line-break/>
<text:line-break/></text:p>
      <text:p text:style-name="Preformatted_20_Text"><text:s text:c="6"/>sudo apt-get update<text:line-break/><text:s text:c="6"/>sudo apt-get upgrade</text:p>
      <text:p text:style-name="Text_20_body"><text:line-break/>
<text:line-break/>
The <text:span text:style-name="Emphasis"><text:span text:style-name="Strong_20_Emphasis">update</text:span></text:span> is used to re-synchronize the package index files from their sources. The indexes of available packages are fetched from the location(s) specified in /etc/apt/sources.list(5). An update should always be performed before an upgrade or dist-upgrade. 
<text:line-break/>
<text:line-break/>
The <text:span text:style-name="Emphasis"><text:span text:style-name="Strong_20_Emphasis">upgrade</text:span></text:span> performs a software upgrade according to the list of updated packages obtained from the apt-get update command.
<text:line-break/>
<text:line-break/></text:p>
      <text:h text:style-name="Heading_20_3" text:outline-level="3"><text:bookmark-start text:name="__RefHeading___install_apache_php_and_imagemagick_3"/><text:bookmark-start text:name="install_apache_php_and_imagemagick"/>Install Apache, PHP and ImageMagick<text:bookmark-end text:name="__RefHeading___install_apache_php_and_imagemagick_3"/><text:bookmark-end text:name="install_apache_php_and_imagemagick"/></text:h>
      <text:p text:style-name="Text_20_body"><text:line-break/>
To run your own copy of DokuWiki you will need the following:
<text:line-break/>
1. Webserver supporting PHP (we are going to use Apache, but there are others) Required to host the Wiki<text:line-break/>
2. PHP5 - DokuWiki runs on PHP<text:line-break/>
3. Imagemagick - Used by DokuWiki for image handling.<text:line-break/>
<text:line-break/>
<text:line-break/></text:p>
      <text:p text:style-name="Preformatted_20_Text"><text:s text:c="6"/>To install Apache web server, use the following command:<text:line-break/><text:s text:c="6"/>sudo apt-get install apache2</text:p>
      <text:p text:style-name="Text_20_body"><text:line-break/></text:p>
      <text:p text:style-name="Preformatted_20_Text"><text:s text:c="6"/>To install PHP use the following command:<text:line-break/><text:s text:c="6"/>sudo apt-get install php5</text:p>
      <text:p text:style-name="Text_20_body"><text:line-break/></text:p>
      <text:p text:style-name="Preformatted_20_Text"><text:s text:c="6"/>To install ImageMagick, use the following command:<text:line-break/><text:s text:c="6"/>sudo apt-get install imagemagick</text:p>
      <text:p text:style-name="Text_20_body"><text:line-break/>
<text:line-break/>
<text:line-break/></text:p>
      <text:h text:style-name="Heading_20_3" text:outline-level="3"><text:bookmark-start text:name="__RefHeading___download_and_copy_dokuwiki_to_your_webserver_and_extract_4"/><text:bookmark-start text:name="download_and_copy_dokuwiki_to_your_webserver_and_extract"/>Download and Copy DokuWiki to your webserver and Extract<text:bookmark-end text:name="__RefHeading___download_and_copy_dokuwiki_to_your_webserver_and_extract_4"/><text:bookmark-end text:name="download_and_copy_dokuwiki_to_your_webserver_and_extract"/></text:h>
      <text:p text:style-name="Text_20_body"><text:line-break/>
<text:line-break/>
To download the DokuWiki software, navigate to the <text:a xlink:type="simple" xlink:href="https://www.dokuwiki.org" text:style-name="Internet_20_link" text:visited-style-name="Visited_20_Internet_20_Link">https://www.dokuwiki.org</text:a> website and hit the download button
<text:line-break/></text:p>
      <text:p text:style-name="Preformatted_20_Text"><text:s text:c="6"/>Copy docuwiki.tar.gz to pi /home/pi</text:p>
      <text:p text:style-name="Text_20_body"><text:line-break/>
<text:line-break/>Alternatviely, you can just download the DokuWiki tar file on the Pi<text:line-break/>
<text:line-break/>
For this example, I am going to use the home folder, assuming that you are logged in as the Pi user
<text:line-break/></text:p>
      <text:p text:style-name="Preformatted_20_Text"><text:s text:c="6"/>tar -xvf dokuwiki.tgz</text:p>
      <text:p text:style-name="Text_20_body"><text:line-break/>
This will extract all the files to a folder in your home location, so you should end up with this folder:
<text:line-break/>
<text:span text:style-name="Emphasis"><text:span text:style-name="Strong_20_Emphasis">/home/pi/dokuwiki</text:span></text:span>
<text:line-break/>
<text:line-break/>
<text:line-break/></text:p>
      <text:h text:style-name="Heading_20_3" text:outline-level="3"><text:bookmark-start text:name="__RefHeading___setup_apache_security_5"/><text:bookmark-start text:name="setup_apache_security"/>Setup Apache Security<text:bookmark-end text:name="__RefHeading___setup_apache_security_5"/><text:bookmark-end text:name="setup_apache_security"/></text:h>
      <text:p text:style-name="Text_20_body"><text:line-break/>
You can skip this step if you are only using your wiki internally. But if it will be on the internet, this is a must.
<text:line-break/>
<text:line-break/>
First we need to edit the <text:span text:style-name="Emphasis"><text:span text:style-name="Strong_20_Emphasis">/etc/apache2/apache2.conf</text:span></text:span> file.
<text:line-break/></text:p>
      <text:p text:style-name="Preformatted_20_Text"><text:s text:c="6"/>sudo nano /etc/apache2/apache2.conf</text:p>
      <text:p text:style-name="Text_20_body"><text:line-break/>
Add this section<text:line-break/>
<text:line-break/>
&lt;Directory /home/pi/&gt;
<text:line-break/>
Options Indexes FollowSymLinks
<text:line-break/>
AllowOverride All
<text:line-break/>
Require all granted
<text:line-break/>
&lt;/Directory&gt;
<text:line-break/>
<text:line-break/></text:p>
      <text:p text:style-name="Preformatted_20_Text"><text:s text:c="6"/>ENSURE TO CHANGE AllowOverride to All (default) is none</text:p>
      <text:p text:style-name="Text_20_body"><text:line-break/>
<text:line-break/>
You should have a section that looks like this:
<text:line-break/>
&lt;Directory /&gt;<text:line-break/>
Options FollowSymLinks<text:line-break/>
AllowOverride All<text:line-break/>
&lt;/Directory&gt;<text:line-break/>
&lt;Directory /home/pi/docuwiki&gt;<text:line-break/>
Options Indexes FollowSymLinks MultiViews<text:line-break/>
AllowOverride All<text:line-break/>
Order allow,deny<text:line-break/>
allow from all<text:line-break/>
&lt;/Directory&gt;<text:line-break/>
<text:line-break/>
<text:line-break/>
For some reason I also had to duplicate this in the following file:
<text:line-break/>
<text:span text:style-name="Emphasis"><text:span text:style-name="Strong_20_Emphasis">/etc/apache2/sites-enabled/000-default.conf</text:span></text:span>
<text:line-break/>
<text:line-break/>
Don't forget to restart Apache before testing these changes<text:line-break/>
<text:line-break/>
<text:span text:style-name="Emphasis"><text:span text:style-name="Strong_20_Emphasis">sudo /etc/init.d/apache2 restart</text:span></text:span>
<text:line-break/>
<text:line-break/></text:p>
      <text:p text:style-name="Text_20_body">add
DocumentRoot /home/pi/dokuwiki 
# rem out the original DocumentRoot</text:p>
      <text:p text:style-name="Text_20_body">restart apache2 sudo /etc/init.d/apache2 restart</text:p>
      <text:p text:style-name="Text_20_body">chmod the following folders:</text:p>
      <text:p text:style-name="Text_20_body">chmod -R 777 </text:p>
      <text:p text:style-name="Text_20_body">{DOCUMENT_ROOT}/conf/ is not writable by DokuWiki. You need to fix the permission settings of this directory!
•{DOCUMENT_ROOT}/data is not writable by DokuWiki. You need to fix the permission settings of this directory!
•{DOCUMENT_ROOT}/data/pages is not writable by DokuWiki. You need to fix the permission settings of this directory!
•{DOCUMENT_ROOT}/data/attic is not writable by DokuWiki. You need to fix the permission settings of this directory!
•{DOCUMENT_ROOT}/data/media is not writable by DokuWiki. You need to fix the permission settings of this directory!
•{DOCUMENT_ROOT}/data/media_attic is not writable by DokuWiki. You need to fix the permission settings of this directory!
•{DOCUMENT_ROOT}/data/media_meta is not writable by DokuWiki. You need to fix the permission settings of this directory!
•{DOCUMENT_ROOT}/data/meta is not writable by DokuWiki. You need to fix the permission settings of this directory!
•{DOCUMENT_ROOT}/data/cache is not writable by DokuWiki. You need to fix the permission settings of this directory!
•{DOCUMENT_ROOT}/data/locks is not writable by DokuWiki. You need to fix the permission settings of this directory!
•{DOCUMENT_ROOT}/data/index is not writable by DokuWiki. You need to fix the permission settings of this directory!
•{DOCUMENT_ROOT}/data/tmp is not writable by DokuWiki. You need to fix the permission settings of this directo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0::11:21</meta:creation-date>
    <dc:creator>Generated</dc:creator>
    <dc:date>2024-06-07T10::11:21</dc:date>
    <dc:language>en-US</dc:language>
    <meta:editing-cycles>1</meta:editing-cycles>
    <meta:editing-duration>PT0S</meta:editing-duration>
    <dc:title>dokuwikipi_-_host_your_own_wiki_site_like_this_one</dc:title>
  </office:meta>
</office:document-meta>
</file>